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Graafsebaan 133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Backstage Specials BV</text:p>
            <text:p text:style-name="common-al">
            <text:span text:style-name="nadrukvet">Locatie: </text:span>Graafsebaan 133 Rosmalen</text:p>
            <text:p text:style-name="common-al">
            <text:span text:style-name="nadrukvet">Activiteit:</text:span> Vuurwerkevenement met het gebruik van pyrotechnische artikelen voor theatergebruik ter gelegenheid van Origins of Raw.</text:p>
            <text:p text:style-name="common-al">
            <text:span text:style-name="nadrukvet">Datum ontbranding:</text:span> 19 oktober 2024 <text:span text:style-name="nadrukvet">begin afsteek:</text:span> 12.30 uur <text:span text:style-name="nadrukvet">en einde afsteek:</text:span> 00.10 uur <text:span text:style-name="nadrukvet">duur vuurwerk:</text:span> ongeveer 5 minuten.</text:p>
            <text:p text:style-name="common-al">
            <text:span text:style-name="nadrukvet">Opbouw: </text:span>18 oktober 2024, 20.30 uur</text:p>
            <text:p text:style-name="common-al">
            <text:span text:style-name="nadrukvet">Zaaknummer:</text:span> Z2024-00023742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2374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50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0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0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23742</meta:user-defined>
    <meta:user-defined meta:name="DCTERMS.abstract">melding vuurwerk locatie Graafsebaan 133, Rosmalen 19 oktober 2024</meta:user-defined>
    <dc:language>nl</dc:language>
    <meta:user-defined meta:name="OVERHEIDop.locatietype/OVERHEIDop.gebiedsmarkering">Punt</meta:user-defined>
    <meta:user-defined meta:name="DC.title">Provincie Noord-Brabant - Melding Vuurwerkbesluit - Graafsebaan 133 Rosmal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15500</meta:user-defined>
    <meta:user-defined meta:name="OVERHEIDop.PrbID/DC.identifier">prb-2024-15500</meta:user-defined>
    <meta:user-defined meta:name="OVERHEIDop.versieInformatie"/>
  </office:meta>
</office:document-meta>
</file>