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tijdelijke ligplaats met een ponton (19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innemen tijdelijke ligplaats met een ponton in de Oude Rijn, langs het terras van Eetcafé de Hoek in Koudekerk aan den Rijn ten behoeve van het houden van het "Hoekstock Festival" van 10 tot 18 juni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vergunning?</text:span>
          </text:p>
            <text:p text:style-name="common-al">De provincie Zuid-Holland heeft de aanvraag voor een vergunning ontvangen op 03-01-2024. De aanvraag wordt behandeld volgens de reguliere procedure. Nadat de aanvraag is beoordeeld neemt de provincie een besluit. Voor reguliere aanvragen is de beslistermijn 8 weken. De provincie kan deze termijn verlengen tot 14 weken. Als de vergunning wordt verleend, publiceert de provincie Zuid-Holland een nieuw bericht. Vanaf dat moment kunt u de documenten met informatie over de vergunning zowel fysiek als digitaal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094</meta:user-defined>
    <meta:user-defined meta:name="DCTERMS.abstract">Bekendmaking van Provincie Zuid-Holland</meta:user-defined>
    <dc:language>nl</dc:language>
    <meta:user-defined meta:name="OVERHEIDop.locatietype/OVERHEIDop.gebiedsmarkering">Punt</meta:user-defined>
    <meta:user-defined meta:name="DC.title">Aanvraag vergunning voor het innemen van een tijdelijke ligplaats met een ponton (1981)</meta:user-defined>
    <meta:user-defined meta:name="DCTERMS.W3CDTF/DCTERMS.available">2024-02-06</meta:user-defined>
    <meta:user-defined meta:name="DCTERMS.W3CDTF/OVERHEIDop.jaargang">2024</meta:user-defined>
    <meta:user-defined meta:name="OVERHEIDop.publicationIssue">1550</meta:user-defined>
    <meta:user-defined meta:name="OVERHEIDop.PrbID/DC.identifier">prb-2024-1550</meta:user-defined>
    <meta:user-defined meta:name="OVERHEIDop.versieInformatie"/>
  </office:meta>
</office:document-meta>
</file>