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285883 - GMB BioEnergie Zutphen B.V. - Oostzeestraat 3 b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GMB BioEnergie Zutphen B.V.</text:p>
            <text:p text:style-name="common-al"/>
            <text:p text:style-name="common-al">Locatie : Oostzeestraat 3 b Zutphen</text:p>
            <text:p text:style-name="common-al">Omschrijving : vervangen van twee kleinere oude opslagtanks voor een grote opslagtank</text:p>
            <text:p text:style-name="common-al">Datum ontvangst : 27 december 2023</text:p>
            <text:p text:style-name="common-al">Zaaknummer ODRN : W.Z23.1097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8285883 - GMB BioEnergie Zutphen B.V. - Oostzeestraat 3 b Zutphen</meta:user-defined>
    <meta:user-defined meta:name="DCTERMS.W3CDTF/DCTERMS.available">2024-01-03</meta:user-defined>
    <meta:user-defined meta:name="DCTERMS.W3CDTF/OVERHEIDop.jaargang">2024</meta:user-defined>
    <meta:user-defined meta:name="OVERHEIDop.publicationIssue">155</meta:user-defined>
    <meta:user-defined meta:name="OVERHEIDop.PrbID/DC.identifier">prb-2024-155</meta:user-defined>
    <meta:user-defined meta:name="OVERHEIDop.versieInformatie"/>
  </office:meta>
</office:document-meta>
</file>