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office:automatic-styles>
  <office:body>
    <office:text>
      <text:p text:style-name="new_page_staatscourant"/>
      <text:p text:style-name="single-kop-titel">Openstellingsbesluit Agrarisch natuur- en landschapsbeheer Drenthe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2 van de Subsidieverordening natuur- en landschapsbeheer Drenthe 2016 (SVNL 2016);</text:p>
            <text:p text:style-name="al"/>
            <text:p text:style-name="al">overwegende dat aanvraagperioden en/of de budgetten voor het begrotingsjaar 2025 ten behoeve van de SVNL 2016 moeten worden vastgesteld.</text:p>
            <text:p text:style-name="al"/>
            <text:p text:style-name="al">BESLUITEN: </text:p>
            <text:p text:style-name="al"/>
            <text:p text:style-name="al">het Openstellingsbesluit Agrarisch natuur- en landschapsbehee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Subsidieplafonds</text:p>
            <text:p text:style-name="al">Voor de Subsidieverordening natuur- en landschapsbeheer Drenthe 2016 (SVNL 2016) worden voor het begrotingsjaar 2025 de volgende subsidieplafonds vastgesteld:</text:p>
            <text:p text:style-name="al"/>
            <text:p text:style-name="al">Agrarisch natuur- en landschapsbeheer (ANLb)</text:p>
            <text:p text:style-name="al"/>
            <text:p text:style-name="al">Voor subsidies als bedoeld in artikel 3.4 van de SVNL 2016 voor het leefgebied met de aanduiding:</text:p>
            <text:list text:style-name="id1-3-2-2-1-7">
              <text:list-item text:style-override="id1-3-2-2-1-7-1">
                <text:number>a)</text:number>
                <text:p text:style-name="al">open akkerland: € 310.000,-- jaarlijks; totaal voor vier jaar € 1.240.000,--</text:p>
              </text:list-item>
              <text:list-item text:style-override="id1-3-2-2-1-7-2">
                <text:number>b)</text:number>
                <text:p text:style-name="al">dooradering: € 440.000,-- jaarlijks; totaal voor vier jaar € 2.160.000,-- </text:p>
              </text:list-item>
              <text:list-item text:style-override="id1-3-2-2-1-7-3">
                <text:number>c)</text:number>
                <text:p text:style-name="al">water: € 240.000,-- jaarlijks; totaal voor vier jaar € 960.000,--</text:p>
                <text:list text:style-name="id1-3-2-2-1-7-3-3">
                  <text:list-item text:style-override="id1-3-2-2-1-7-3-3-1">
                    <text:number>•</text:number>
                    <text:p text:style-name="al">in deelgebied Hunze en Aa’s: € 37.000,-- jaarlijks, totaal voor vier jaar €148.000,--</text:p>
                  </text:list-item>
                  <text:list-item text:style-override="id1-3-2-2-1-7-3-3-2">
                    <text:number>•</text:number>
                    <text:p text:style-name="al">In deelgebied Noorderzijlvest € 41.000,-- jaarlijks, totaal voor vier jaar € 164.000--</text:p>
                  </text:list-item>
                  <text:list-item text:style-override="id1-3-2-2-1-7-3-3-3">
                    <text:number>•</text:number>
                    <text:p text:style-name="al">In deelgebied Vechtstromen € 25.000-- jaarlijks, totaal voor vier jaar € 100.000,--</text:p>
                  </text:list-item>
                  <text:list-item text:style-override="id1-3-2-2-1-7-3-3-4">
                    <text:number>•</text:number>
                    <text:p text:style-name="al">In deelgebied Drents Overijsselse Delta € 137.000,-- jaarlijks, totaal voor vier jaar € 548.000,--</text:p>
                  </text:list-item>
                </text:list>
              </text:list-item>
              <text:list-item text:style-override="id1-3-2-2-1-7-4">
                <text:number>d)</text:number>
                <text:p text:style-name="al">klimaat: € 265.000,-- jaarlijks; totaal voor vier jaar € 1.060.000,--:</text:p>
                <text:list text:style-name="id1-3-2-2-1-7-4-3">
                  <text:list-item text:style-override="id1-3-2-2-1-7-4-3-1">
                    <text:number>•</text:number>
                    <text:p text:style-name="al">in deelgebied Hunze en Aa’s: € 82.000,-- jaarlijks, totaal voor vier jaar € 328.000,--</text:p>
                  </text:list-item>
                  <text:list-item text:style-override="id1-3-2-2-1-7-4-3-2">
                    <text:number>•</text:number>
                    <text:p text:style-name="al">In deelgebied Noorderzijlvest € 29.000,-- jaarlijks, totaal voor vier jaar € 116.000--</text:p>
                  </text:list-item>
                  <text:list-item text:style-override="id1-3-2-2-1-7-4-3-3">
                    <text:number>•</text:number>
                    <text:p text:style-name="al">In deelgebied Vechtstromen € 56.000-- jaarlijks, totaal voor vier jaar € 224.000,--</text:p>
                  </text:list-item>
                  <text:list-item text:style-override="id1-3-2-2-1-7-4-3-4">
                    <text:number>•</text:number>
                    <text:p text:style-name="al">In deelgebied Drents Overijsselse Delta € 98.000,-- jaarlijks, totaal voor vier jaar € 392.000,--</text:p>
                  </text:list-item>
                </text:list>
              </text:list-item>
            </text:list>
            <text:p text:style-name="al">Bovenstaand subsidieplafond onder c en d is beschikbaar voor nieuwe projecten welke een bijdrage leveren aan het leefgebied met de aanduiding ‘Water’ en ‘Klimaat”. Het onderscheid betreft een puur financiële regio.</text:p>
          </text:section>
          <text:section text:name="artikel_id1-3-2-2-2" text:style-name="artikel">
            <text:p text:style-name="artikel_kop_titel"><text:span text:style-name="artikel_kop_label">Artikel</text:span> <text:span text:style-name="artikel_kop_nr">II</text:span>  Aanvraagperioden en loket voor indiening</text:p>
            <text:p text:style-name="al">Aanvragen voor subsidies als bedoeld in artikel I van dit besluit kunnen in de periode van 15 oktober 2024 tot en met 15 november 2024 worden ingediend bij de provincie Drenthe, Westerbrink 1, 9405 BJ Assen via de link naar het e-formulier voor de gebiedsaanvraag.</text:p>
          </text:section>
          <text:section text:name="artikel_id1-3-2-2-3" text:style-name="artikel">
            <text:p text:style-name="artikel_kop_titel"><text:span text:style-name="artikel_kop_label">Artikel</text:span> <text:span text:style-name="artikel_kop_nr">III</text:span> </text:p>
            <text:p text:style-name="al">De subsidies als opgenomen in dit besluit worden uitsluitend verstrekt voor die onderdelen welke ook door de Europese Commissie en Provinciale Staten van Drenthe zijn of worden goedgekeurd.</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e datum van uitgifte van het Provinciaal Blad waarin dit besluit wordt geplaatst en vervalt met ingang van 31 december 2024. </text:p>
          </text:section>
          <text:section text:name="artikel_id1-3-2-2-5" text:style-name="artikel">
            <text:p text:style-name="artikel_kop_titel"><text:span text:style-name="artikel_kop_label">Artikel</text:span> <text:span text:style-name="artikel_kop_nr">V</text:span> </text:p>
            <text:p text:style-name="al">Dit besluit wordt aangehaald als: Openstellingsbesluit Agrarisch natuur- en landschapsbeheer Drenthe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mevrouw drs. J. Klijnsma, voorzitter</text:span></text:p>
            <text:p><text:span text:style-name="functie">W.F. Brenkman MSc, secretaris</text:span></text:p>
          </text:section>
          <text:section text:name="ondertekening_id1-3-2-3-3">
            <text:p><text:span text:style-name="functie"/></text:p>
            <text:p><text:span text:style-name="functie">Assen, 8 oktober 2024</text:span></text:p>
            <text:p><text:span text:style-name="functie">Kenmerk 4.1/202400139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49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Subsidieverordening natuur- en landschapsbeheer Drenthe 2016]|[https://lokaleregelgeving.overheid.nl/CVDR362681/14</meta:user-defined>
    <meta:user-defined meta:name="OVERHEIDop.referentienummer">4.1/2024001391</meta:user-defined>
    <meta:user-defined meta:name="DCTERMS.alternative">Openstellingsbesluit Agrarisch natuur- en landschapsbeheer Drenthe 2025</meta:user-defined>
    <dc:language>nl</dc:language>
    <meta:user-defined meta:name="OVERHEIDop.locatietype/OVERHEIDop.gebiedsmarkering">Provincie</meta:user-defined>
    <meta:user-defined meta:name="DC.title">Openstellingsbesluit Agrarisch natuur- en landschapsbeheer Drenthe 2025</meta:user-defined>
    <meta:user-defined meta:name="DCTERMS.W3CDTF/DCTERMS.available">2024-10-15</meta:user-defined>
    <meta:user-defined meta:name="DCTERMS.W3CDTF/OVERHEIDop.jaargang">2024</meta:user-defined>
    <meta:user-defined meta:name="OVERHEIDop.publicationIssue">15499</meta:user-defined>
    <meta:user-defined meta:name="OVERHEIDop.betreftRegeling">CVDR725428_1</meta:user-defined>
    <meta:user-defined meta:name="OVERHEIDop.PrbID/DC.identifier">prb-2024-15499</meta:user-defined>
    <meta:user-defined meta:name="xs:date/OVERHEIDop.startdatum">2024-10-16</meta:user-defined>
    <meta:user-defined meta:name="xs:date/OVERHEIDop.einddatum">2024-12-31</meta:user-defined>
    <meta:user-defined meta:name="OVERHEIDop.versieInformatie"/>
  </office:meta>
</office:document-meta>
</file>