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het leggen van een persrioolleiding in de N223te Den Hoorn (404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van een persrioolleiding in de provinciale weg N223, plaatselijk bekend als Woudseweg, ter hoogte van hmp 15.55, te Den Hoor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9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1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het leggen van een persrioolleiding in de N223te Den Hoorn (40459)</meta:user-defined>
    <meta:user-defined meta:name="DCTERMS.W3CDTF/DCTERMS.available">2024-10-11</meta:user-defined>
    <meta:user-defined meta:name="DCTERMS.W3CDTF/OVERHEIDop.jaargang">2024</meta:user-defined>
    <meta:user-defined meta:name="OVERHEIDop.publicationIssue">15496</meta:user-defined>
    <meta:user-defined meta:name="OVERHEIDop.PrbID/DC.identifier">prb-2024-15496</meta:user-defined>
    <meta:user-defined meta:name="OVERHEIDop.versieInformatie"/>
  </office:meta>
</office:document-meta>
</file>