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realiseren woonwijk Muldersveld Makkinga (bunzing, hermelijn, wezel).</text:p>
            <text:p text:style-name="common-al">Locatie: Muldersveld te Makkinga </text:p>
            <text:p text:style-name="common-al">Gedeputeerde Staten hebben een omgevingsvergunning verleend onder zaaknummer 281835. De omgevingsvergunning is geldig tot en met 1 februari 2030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Ooststellingwerf Bekendmaking Omgevingsvergunning Flora en Fauna activiteit Omgevingsw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94</meta:user-defined>
    <meta:user-defined meta:name="OVERHEIDop.PrbID/DC.identifier">prb-2024-15494</meta:user-defined>
    <meta:user-defined meta:name="OVERHEIDop.versieInformatie"/>
  </office:meta>
</office:document-meta>
</file>