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onder de pre-soortenmanagementplan-methodiek (pre-SMP-methodiek) gemeente Opsterland </text:p>
            <text:p text:style-name="common-al">Locatie: Bakkeveen, Beetsterzwaag, Frieschepalen, Gorredijk, Hemrik, Jonkersland, Klein Groningen, Langezwaag, Lippenhuizen, Luxwoude, Nij Beets, Siegerswoude, Terwispel, Tijnje, Ureterp, Wijnjewoude</text:p>
            <text:p text:style-name="common-al">Gedeputeerde Staten hebben een ontheffing verleend onder zaaknummer 272770. De ontheffing is geldig tot en met 4 september 2026 of zoveel eerder als een gebiedsgerichte ontheffing op grond van een SMP wordt verleend voor de soorten en het gebied waarvoor deze ontheffing geldt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49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9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9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Opsterland  Bekendmaking ontheffing soorten Wet natuurbescherm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93</meta:user-defined>
    <meta:user-defined meta:name="OVERHEIDop.PrbID/DC.identifier">prb-2024-15493</meta:user-defined>
    <meta:user-defined meta:name="OVERHEIDop.versieInformatie"/>
  </office:meta>
</office:document-meta>
</file>