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usken de Fearten te Dokkum (waterspitmuis en kleine marterachtigen: bunzing, hermelijn, wezel) </text:p>
            <text:p text:style-name="common-al">Locatie: ten Westen van Dokkum </text:p>
            <text:p text:style-name="common-al">Gedeputeerde Staten hebben een omgevingsvergunning verleend onder zaaknummer 277289. De omgevingsvergunning is geldig vanaf de verzenddatum van dit besluit tot en met 1 mei 2029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9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Noardeast-Fryslân Bekendmaking Omgevingsvergunning Flora en Fauna activiteit Omgevingswet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91</meta:user-defined>
    <meta:user-defined meta:name="OVERHEIDop.PrbID/DC.identifier">prb-2024-15491</meta:user-defined>
    <meta:user-defined meta:name="OVERHEIDop.versieInformatie"/>
  </office:meta>
</office:document-meta>
</file>