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kabel en verplaatsen van een aansluitkast elektriciteit in de N211 Wippolderlaan  te Wateringen (767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kabel en verplaatsen van een aansluitkast elektriciteit in de N211 Wippolderlaan ter hoogte van km 21.920, te Water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8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8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95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kabel en verplaatsen van een aansluitkast elektriciteit in de N211 Wippolderlaan  te Wateringen (76792)</meta:user-defined>
    <meta:user-defined meta:name="DCTERMS.W3CDTF/DCTERMS.available">2024-10-11</meta:user-defined>
    <meta:user-defined meta:name="DCTERMS.W3CDTF/OVERHEIDop.jaargang">2024</meta:user-defined>
    <meta:user-defined meta:name="OVERHEIDop.publicationIssue">15488</meta:user-defined>
    <meta:user-defined meta:name="OVERHEIDop.PrbID/DC.identifier">prb-2024-15488</meta:user-defined>
    <meta:user-defined meta:name="OVERHEIDop.versieInformatie"/>
  </office:meta>
</office:document-meta>
</file>