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(ontwerp) Weigeringsbesluit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(ontwerp) Weigeringsbesluit. </text:p>
            <text:p text:style-name="common-al">Locatie: Tinweg ongenummerd te Wolvega. </text:p>
            <text:p text:style-name="common-al">Gedeputeerde Staten hebben een (Ontwerp) Weigeringsbesluit genomen onder zaaknummer PF-2022/249541. </text:p>
            <text:p text:style-name="common-al">Tegen het (ontwerp) Weigeringsbesluit kan eenieder tot en met 6 weken na publicatie een zienswijze indienen bij Gedeputeerde Staten. </text:p>
            <text:p text:style-name="common-al">U kunt het (ontwerp) Weigeringsbesluit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 </text:p>
            <text:p text:style-name="common-al">Zienswijzen moeten worden ondertekend en moeten tenminste bevatten: naam en adres van de indiener, de dagtekening, een omschrijving van het besluit waartegen de zienswijze is gericht en de reden van de zienswijze. </text:p>
            <text:p text:style-name="common-al">Zienswijzen kunt u sturen naar: </text:p>
            <text:p text:style-name="common-al">College van Gedeputeerde Staten van de Provincie Fryslân,  </text:p>
            <text:p text:style-name="common-al">Postbus 20120, 8900 HM in Leeuwarden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8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stellingwerf  Bekendmaking (ontwerp) Weigeringsbesluit Wet Natuurbescherming</meta:user-defined>
    <meta:user-defined meta:name="OVERHEIDop.datumEindeReactietermijn">2024-11-22</meta:user-defined>
    <meta:user-defined meta:name="OVERHEIDop.TilID/OVERHEIDop.terinzageleggingOP">til-2024-30607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86</meta:user-defined>
    <meta:user-defined meta:name="OVERHEIDop.PrbID/DC.identifier">prb-2024-15486</meta:user-defined>
    <meta:user-defined meta:name="OVERHEIDop.versieInformatie"/>
  </office:meta>
</office:document-meta>
</file>