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 Bekendmaking (ontwerp)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</text:p>
            <text:p text:style-name="common-al">Betreft: (ontwerp) wijzigingsvergunning. </text:p>
            <text:p text:style-name="common-al">Locatie: Smitteweg 11, 9162 EC te Ballum. </text:p>
            <text:p text:style-name="common-al">Gedeputeerde Staten hebben een (ontwerp) wijzigingsvergunning verleend  </text:p>
            <text:p text:style-name="common-al">onder zaaknummer PF-2024/275501. </text:p>
            <text:p text:style-name="common-al">Tegen de (ontwerp) wijzigingsvergunning kan eenieder tot en met 6 weken na publicatie een zienswijze indienen bij Gedeputeerde Staten. </text:p>
            <text:p text:style-name="common-al">U kunt de (ontwerp) wijzigingsvergunning en bijbehorende stukken gedurende 6 weken vanaf publicatiedatum digitaal inzien. Klik op de link 'Bekijk documenten’ om de documenten te bekijken. U kunt contact opnemen met de Frontoffice Wet natuurbescherming, wnb@fryslan.frl of 058 – 292 8995 (graag het zaaknummer vermelden) wanneer u de stukken in het Provinciehuis wilt inzien. </text:p>
            <text:p text:style-name="common-al">Zienswijzen moeten worden ondertekend en moeten tenminste bevatten: naam en adres van de indiener, de dagtekening, een omschrijving van het besluit waartegen de zienswijze is gericht en de reden van de zienswijze. </text:p>
            <text:p text:style-name="common-al">Zienswijzen kunt u sturen naar: </text:p>
            <text:p text:style-name="common-al">College van Gedeputeerde Staten van de Provincie Fryslân,  </text:p>
            <text:p text:style-name="common-al">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8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8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8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meland  Bekendmaking (ontwerp) wijzigingsvergunning Omgevingswet</meta:user-defined>
    <meta:user-defined meta:name="OVERHEIDop.datumEindeReactietermijn">2024-11-22</meta:user-defined>
    <meta:user-defined meta:name="OVERHEIDop.TilID/OVERHEIDop.terinzageleggingOP">til-2024-30603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83</meta:user-defined>
    <meta:user-defined meta:name="OVERHEIDop.PrbID/DC.identifier">prb-2024-15483</meta:user-defined>
    <meta:user-defined meta:name="OVERHEIDop.versieInformatie"/>
  </office:meta>
</office:document-meta>
</file>