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inhaalverbod op de N307 Hanzeweg van hmp. 102,8 tot en met hmp. 104,7 te Flevoland </text:p>
      <text:section text:name="regeling_id1-3-2" text:style-name="regeling">
        <text:section text:name="aanhef_id1-3-2-1" text:style-name="aanhef">
          <text:section text:name="context_id1-3-2-1-1" text:style-name="context">
            <text:p text:style-name="context.al">3318144</text:p>
            <text:p text:style-name="context_bottom"/>
          </text:section>
          <text:p text:style-name="aanhef_wie">Gedeputeerde Staten van Flevoland,</text:p>
          <text:section text:name="considerans_id1-3-2-1-3" text:style-name="considerans">
            <text:p text:style-name="considerans.al">
            <text:span text:style-name="nadrukvet">gelet op:</text:span>
          </text:p>
            <text:p text:style-name="considerans.al">artikel 15 van de Wegenverkeerswet 1994, artikel 12 van het Besluit administratieve bepalingen inzake het wegverkeer en het Reglement verkeersregels en verkeerstekens 1990,</text:p>
            <text:p text:style-name="considerans.al">
            <text:span text:style-name="nadrukvet">overwegende: </text:span>
          </text:p>
            <text:list text:style-name="id1-3-2-1-3-4">
              <text:list-item text:style-override="id1-3-2-1-3-4-1">
                <text:number>-</text:number>
                <text:p text:style-name="al">dat de N307 Hanzeweg gelegen is buiten de bebouwde kom;</text:p>
              </text:list-item>
              <text:list-item text:style-override="id1-3-2-1-3-4-2">
                <text:number>-</text:number>
                <text:p text:style-name="al">dat op de N307 Hanzeweg conform het Reglement verkeersregels en verkeerstekens 1990 (RVV 1990), artikel 21, een maximumsnelheid geldt van 80 km/h; - dat de N307 Hanzeweg is gecategoriseerd als een regionale stroomweg;</text:p>
              </text:list-item>
              <text:list-item text:style-override="id1-3-2-1-3-4-3">
                <text:number>-</text:number>
                <text:p text:style-name="al">dat in 2024 de deklaag van de N307 Hanzeweg vervangen moet worden, tussen de kruispunten Hondweg/Ketelweg en Oudebosweg/Roggebotweg, gelegen tussen hmp. 102,8 en hmp. 104,7; </text:p>
              </text:list-item>
              <text:list-item text:style-override="id1-3-2-1-3-4-4">
                <text:number>-</text:number>
                <text:p text:style-name="al">dat voornoemd onderhoud tevens benut wordt om maatregelen te treffen met als doel de verkeersveiligheid en doorstroming op de N307 Hanzeweg structureel te bevorderen; - dat met het oog op voornoemde doelstelling bij verkeersbesluit van 26 april 2024 op het wegvak tussen hmp. 99,5 en hmp. 101,7 aan de N307 Hanzeweg eveneens een inhaalverbod is vastgesteld; </text:p>
              </text:list-item>
              <text:list-item text:style-override="id1-3-2-1-3-4-5">
                <text:number>-</text:number>
                <text:p text:style-name="al">dat de N307 Hanzeweg voorzien is van een parallelweg;</text:p>
              </text:list-item>
              <text:list-item text:style-override="id1-3-2-1-3-4-6">
                <text:number>-</text:number>
                <text:p text:style-name="al">dat op de hoofdrijbaan van de N307 Hanzeweg een geslotenverklaring is ingesteld voor ruiters, vee, wagens, landbouw- en bosbouwtrekkers, motorrijtuigen met beperkte snelheid, mobiele machines, brommobielen, fietsen, snorfietsen, bromfietsen en gehandicaptenvoertuigen;</text:p>
              </text:list-item>
              <text:list-item text:style-override="id1-3-2-1-3-4-7">
                <text:number>-</text:number>
                <text:p text:style-name="al">dat de hoofdrijbaan van de N307 Hanzeweg geen fysiek gescheiden rijbanen heeft;</text:p>
              </text:list-item>
              <text:list-item text:style-override="id1-3-2-1-3-4-8">
                <text:number>-</text:number>
                <text:p text:style-name="al">dat inhaalmanoeuvres op de N307 Hanzeweg kunnen leiden tot gevaarlijke situaties en ongevallen met ernstige afloop;</text:p>
              </text:list-item>
              <text:list-item text:style-override="id1-3-2-1-3-4-9">
                <text:number>-</text:number>
                <text:p text:style-name="al">dat gelet op voornoemde geslotenverklaring geen aanleiding of noodzaak bestaat voor verkeer om elkaar onderling in te halen op het wegvak gelegen tussen de kruispunten Hondweg/Ketelweg en Oudebosweg/Rottebotweg;</text:p>
              </text:list-item>
              <text:list-item text:style-override="id1-3-2-1-3-4-10">
                <text:number>-</text:number>
                <text:p text:style-name="al">dat een inhaalverbod tussen de kruispunten Hondweg/Ketelweg en Oudebosweg/Roggebotweg, gelegen tussen hmp. 102,8 en hmp. 104,7 bijdraagt aan een rustiger verkeersbeeld en daarmee ook de verkeersveiligheid bevordert;</text:p>
              </text:list-item>
              <text:list-item text:style-override="id1-3-2-1-3-4-11">
                <text:number>-</text:number>
                <text:p text:style-name="al">dat de provincie Flevoland wegbeheerder is van de N307 Hanzeweg;</text:p>
              </text:list-item>
              <text:list-item text:style-override="id1-3-2-1-3-4-12">
                <text:number>-</text:number>
                <text:p text:style-name="al">dat met dit verkeersbesluit wordt beoogd de veiligheid op de weg te verzekeren, weggebruikers en passagiers te beschermen en de vrijheid van het verkeer zoveel mogelijk te waarborgen;</text:p>
              </text:list-item>
            </text:list>
            <text:p text:style-name="considerans.al">
            <text:span text:style-name="nadrukvet">besluiten tot het aanbrengen van de volgende verkeerstekens als bedoeld in bijlage 1 van het RVV 1990:</text:span>
          </text:p>
            <text:p text:style-name="considerans_bottom"/>
          </text:section>
        </text:section>
        <text:section text:name="regeling-tekst_id1-3-2-2" text:style-name="regeling-tekst">
          <text:section text:name="tekst_id1-3-2-2-1" text:style-name="tekst">
            <text:list text:style-name="id1-3-2-2-1-1">
              <text:list-item text:style-override="id1-3-2-2-1-1-1">
                <text:number>I.</text:number>
                <text:p text:style-name="al">Tot het instellen van een inhaalverbod op de N307 Hanzeweg van hmp. 102,8 tot en met hmp. 104,7, door het aanbrengen van een doorgetrokken streep zoals bedoeld in artikel 76 van het Reglement verkeersregels en verkeerstekens 1990 (RVV 1990);</text:p>
              </text:list-item>
            </text:list>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mmon-al">Conform het door Gedeputeerde Staten van Flevoland d.d. 14 maart 2017 met kenmerk 2018030 vastgestelde Algemeen Mandaatbesluit Flevoland 2017.</text:p>
            <text:p text:style-name="common-al">
            <text:span text:style-name="nadrukvet">Motivering van het besluit</text:span>
          </text:p>
            <text:p text:style-name="common-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mmon-al">Uit het oogpunt van;</text:p>
            <text:list text:style-name="id1-3-2-2-1-8">
              <text:list-item text:style-override="id1-3-2-2-1-8-1">
                <text:number>-</text:number>
                <text:p text:style-name="al">het verzekeren van de veiligheid op de weg;</text:p>
              </text:list-item>
              <text:list-item text:style-override="id1-3-2-2-1-8-2">
                <text:number>-</text:number>
                <text:p text:style-name="al">en het beschermen van weggebruikers en passagiers; </text:p>
              </text:list-item>
              <text:list-item text:style-override="id1-3-2-2-1-8-3">
                <text:number>-</text:number>
                <text:p text:style-name="al">en het zoveel mogelijk waarborgen van de vrijheid van het verkeer.</text:p>
              </text:list-item>
            </text:list>
            <text:p text:style-name="common-al">is het gewenst om voornoemde maatregelen te nemen en als gevolg hiervan de benodigde verkeerstekens en/of borden te plaatsen. </text:p>
            <text:p text:style-name="common-al">
            <text:span text:style-name="nadrukvet">Overleg politie</text:span>
          </text:p>
            <text:p text:style-name="common-al">Overeenkomstig artikel 24 van het BABW is overleg gepleegd met de politie Midden-Nederland. </text:p>
            <text:p text:style-name="common-al">
            <text:span text:style-name="nadrukvet">Bekendmaking</text:span>
          </text:p>
            <text:p text:style-name="common-al">Dit besluit zal bekendgemaakt worden door publicatie in het Provinciaal Blad. </text:p>
            <text:p text:style-name="common-al">Tegen dit besluit kunt u binnen zes weken na datum van publicatie in het Provinciaal Blad schriftelijk bij ons bezwaar maken. Uw bezwaarschrift dient ondertekend te zijn en voorzien van uw naam en adres, de datum, een omschrijving van het besluit waartegen het bezwaar is gericht en de gronden van het bezwaar.</text:p>
            <text:p text:style-name="last-al">Nadere informatie over de bezwaarprocedure treft u aan in het hierna volgende informatieblad.</text:p>
            <text:p text:style-name="tekst_bottom"/>
          </text:section>
        </text:section>
        <text:section text:name="regeling-sluiting_id1-3-2-3" text:style-name="regeling-sluiting">
          <text:section text:name="ondertekening_id1-3-2-3-1">
            <text:p><text:span text:style-name="functie">Gedeputeerde Staten van Flevoland, </text:span></text:p>
          </text:section>
          <text:section text:name="ondertekening_id1-3-2-3-2">
            <text:p><text:span text:style-name="functie">namens deze, </text:span></text:p>
          </text:section>
          <text:section text:name="ondertekening_id1-3-2-3-3">
            <text:p><text:span text:style-name="functie">Manager Expertiseteam Beheer en onderhoud Infra</text:span></text:p>
          </text:section>
          <text:section text:name="ondertekening_id1-3-2-3-4">
            <text:p><text:span text:style-name="functie">J. van der Sloot </text:span></text:p>
          </text:section>
        </text:section>
        <text:section text:name="bezwaarschrift_id1-3-2-4" text:style-name="bezwaarschrift">
          <text:p text:style-name="bezwaarschrift_top"/>
          <text:p text:style-name="bezwaarschrift_al">Informatieblad bezwaarprocedure Gedeputeerde Staten van Flevoland</text:p>
          <text:p text:style-name="bezwaarschrift_al">
          <text:span text:style-name="nadrukvet">Bezwaar</text:span>
        </text:p>
          <text:p text:style-name="bezwaarschrift_al">Tegen onze besluiten kunt u op grond van artikel 7:1 van de Algemene wet bestuursrecht binnen zes weken na datum van verzending ervan bij ons schriftelijk bezwaar maken. I.c. geldt de dag na de datum van bekendmaking in het Provinciaal Blad. Uw bezwaarschrift dient ondertekend en voorzien te zijn van uw naam en adres, de datum, een omschrijving van het besluit waartegen het bezwaar is gericht en de gronden van het bezwaar.</text:p>
          <text:p text:style-name="bezwaarschrift_al">
          <text:span text:style-name="nadrukvet">Verzoek om voorlopige voorziening</text:span>
        </text:p>
          <text:p text:style-name="bezwaarschrift_al">Wanneer u van mening bent dat, in afwachting van de behandeling van uw bezwaarschrift, een voorlopige voorziening moet worden getroffen, kunt u een verzoek daartoe indienen bij de voorzieningenrechter. Het adres is Rechtbank Midden-Nederland, Afdeling Bestuursrecht, voorlopige voorzieningen, Postbus 16005, 3500 DA Utrecht. Uw verzoek om voorlopige voorziening wordt pas in behandeling genomen wanneer u griffierecht heeft betaald. De rechtbank laat u weten hoe hoog het griffierecht is en op welke wijze u dit kunt overmaken.</text:p>
          <text:p text:style-name="bezwaarschrift_al">
          <text:span text:style-name="nadrukvet">Overslaan van de bezwaarschriftenprocedure</text:span>
        </text:p>
          <text:p text:style-name="bezwaarschrift_al">Op grond van artikel 7:1a van de Algemene wet bestuursrecht kunt u in uw bezwaarschrift aangeven dat u de bezwaarschriftenprocedure wilt overslaan en rechtstreeks in beroep wilt gaan bij de bestuursrechter. In artikel 7:1 a tweede lid van de Algemene wet bestuursrecht is bepaald dat wij een dergelijk verzoek in ieder geval moeten afwijzen wanneer: A) het bezwaarschrift is gericht tegen het niet op tijd nemen van een besluit. B) tegen het besluit door een andere belanghebbende ook een ander bezwaarschrift is ingediend waarin zo’ n verzoek niet is gedaan en dit bezwaarschrift ontvankelijk is.</text:p>
          <text:p text:style-name="bezwaarschrift_al">Wij stemmen alleen in met het verzoek om de bezwaarschriftenprocedure over te slaan, wanneer de zaak daarvoor geschikt is. Wanneer dit het geval is, zenden wij het bezwaarschrift door aan de bevoegde rechter.</text:p>
          <text:p text:style-name="bezwaarschrift_al">
          <text:span text:style-name="nadrukvet">Proceskostenvergoeding</text:span>
        </text:p>
          <text:p text:style-name="bezwaarschrift_al">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548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8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8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Provincie/DC.creator">Flevoland</meta:user-defined>
    <meta:user-defined meta:name="OVERHEID.Provincie/OVERHEID.authority">Flevoland</meta:user-defined>
    <meta:user-defined meta:name="OVERHEID.Informatietype/DC.type">officiële publicatie</meta:user-defined>
    <meta:user-defined meta:name="OVERHEIDop.Rubriek/DC.type">verkeersbesluit of -mededeling</meta:user-defined>
    <meta:user-defined meta:name="OVERHEID.Provincie/DCTERMS.publisher">Flevo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Flevoland  - instellen van een inhaalverbod door het aanbrengen van een doorgetrokken streep - N307 Hanzeweg te Flevoland</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318144</meta:user-defined>
    <meta:user-defined meta:name="OVERHEIDop.verkeersbordcode">WM5</meta:user-defined>
    <dc:language>nl</dc:language>
    <meta:user-defined meta:name="OVERHEIDop.locatietype/OVERHEIDop.gebiedsmarkering">Weg</meta:user-defined>
    <meta:user-defined meta:name="DC.title">Verkeersbesluit voor het instellen van een inhaalverbod op de N307 Hanzeweg van hmp. 102,8 tot en met hmp. 104,7 te Flevoland</meta:user-defined>
    <meta:user-defined meta:name="DCTERMS.W3CDTF/DCTERMS.available">2024-10-11</meta:user-defined>
    <meta:user-defined meta:name="DCTERMS.W3CDTF/OVERHEIDop.jaargang">2024</meta:user-defined>
    <meta:user-defined meta:name="OVERHEIDop.publicationIssue">15482</meta:user-defined>
    <meta:user-defined meta:name="OVERHEIDop.PrbID/DC.identifier">prb-2024-15482</meta:user-defined>
    <meta:user-defined meta:name="OVERHEIDop.versieInformatie"/>
  </office:meta>
</office:document-meta>
</file>