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Kennisgeving Vaststellen besluiten Windpark Eemshaven-West </text:p>
      <text:section text:name="zakelijke-mededeling_id1-3-2" text:style-name="zakelijke-mededeling">
        <text:section text:name="zakelijke-mededeling-tekst_id1-3-2-1" text:style-name="zakelijke-mededeling-tekst">
          <text:section text:name="tekst_id1-3-2-1-1" text:style-name="tekst">
            <text:p text:style-name="common-al">Op 25 september 2024 hebben Provinciale Staten van de Provincie Groningen het Provinciaal Inpassingsplan (PIP) voor het Windpark Eemshaven-West vastgesteld en vrijgegeven voor publicatie. Voor dit windpark wordt de gecoördineerde procedure uit de Wet ruimtelijke ordening gevolgd. Op 8 oktober 2024 hebben GS de Omgevingsvergunning, de Watervergunning en de vergunning op grond van de Wet natuurbescherming verleend. Het PIP en de vergunningen liggen vanaf 9 oktober 2024 gedurende 6 weken ter inzage. Als onderdeel van de procedure is een milieueffectrapport opgesteld. Dit rapport wordt samen met het PIP en de vergunningen ter inzage gelegd. </text:p>
            <text:p text:style-name="common-al">
            <text:span text:style-name="nadrukvet">
              <text:span text:style-name="nadrukcur">Coördinatieregeling</text:span>
            </text:span>
          </text:p>
            <text:p text:style-name="common-al">Het Rijk heeft besloten (op grond van artikel 9b, vierde lid, onder a van de Elektriciteitswet) om de rijkscoördinatieregeling buiten toepassing te verklaren. Door Provinciale Staten is besloten de coördinatieregeling uit <text:a xlink:href="https://wetten.overheid.nl/BWBR0020449/2021-07-01/#Hoofdstuk3_Afdeling3.5_Paragraaf3.5.1_Artikel3.26" xlink:type="simple"><text:span text:style-name="nadrukondlijn">artikel 3.33 van de Wet op de ruimtelijke ordening</text:span></text:a> toe te passen. Op grond van artikel 3.33 van de Wet ruimtelijke ordening (Wro) treedt de provincie Groningen op als coördinerend bestuursorgaan voor het Windpark Eemshaven-West. De inzet van de coördinatieregeling bundelt de voorbereiding, bekendmaking en vaststelling van besluiten in één procedure. Bovendien geldt er één beroepsgang. Het PIP en de vergunningen zijn voorbereid in overleg met het waterschap en de gemeente.</text:p>
            <text:p text:style-name="common-al">In de gecoördineerde procedure zijn Provinciale Staten bevoegd gezag voor het inpassingsplan. De vergunningen worden verleend door Gedeputeerde Staten. Het gaat om een Omgevingsvergunning, een Watervergunning en een vergunning op grond van de Wet natuurbescherming. </text:p>
            <text:p text:style-name="common-al">
            <text:span text:style-name="nadrukvet">
              <text:span text:style-name="nadrukcur">Provinciaal Inpassingsplan Windpark Eemshaven-West</text:span>
            </text:span>
          </text:p>
            <text:p text:style-name="common-al">Windpark Eemshaven-West is gesitueerd in het concentratiegebied voor grootschalige windenergie Eemshaven, zoals dat aangewezen is in de Provinciale Omgevingsvisie en de Omgevingsverordening. Het windpark ligt ten westen van het industriegebied Eemshaven, in de gemeente Het Hogeland. Het gebied wordt globaal begrensd door de Emmapolderdijk en de Waddenzee (noordzijde), de spoorlijn (oostzijde), de Ruidhorn (westzijde) en de binnenbermsloot van de waterkering (zuidzijde).</text:p>
            <text:p text:style-name="common-al">Het Provinciaal Inpassingsplan Windpark Eemshaven-West maakt de bouw van 24 windturbines in het gebied planologisch mogelijk, inclusief bijbehorende voorzieningen zoals een transformatorstation, kabels en leidingen. Tijdens de zienswijzeperiode is aan de Commissie voor de milieueffectrapportage advies gevraagd over het milieueffectrapport.</text:p>
            <text:p text:style-name="common-al">
            <text:span text:style-name="nadrukvet">
              <text:span text:style-name="nadrukcur">Vergunningen</text:span>
            </text:span>
          </text:p>
            <text:p text:style-name="common-al">Op 8 oktober 2024 hebben GS de beschikkingen vastgesteld op de aangevraagde Omgevingsvergunning, Watervergunning en vergunning op grond van de Wet natuurbescherming. De vergunningen zijn afgegeven voor 23 windturbines in het Windpark Eemshaven-West, alsmede bijkomende voorzieningen waaronder een transformatorstation. De Omgevingsvergunning en de vergunning op grond van de Wet natuurbescherming worden verleend voor de periode die start de dag na afloop van de beroepstermijn en die eindigt 30 jaar en 6 maanden na melding van de start van de bouw van de eerste windturbine van het windpark.</text:p>
            <text:p text:style-name="common-al">
            <text:span text:style-name="nadrukvet">
              <text:span text:style-name="nadrukcur">Stukken ter inzage </text:span>
            </text:span>
          </text:p>
            <text:p text:style-name="common-al">Vanaf 9 oktober 2024 liggen de volgende stukken gedurende 6 weken ter inzage:</text:p>
            <text:list text:style-name="id1-3-2-1-1-12">
              <text:list-item text:style-override="id1-3-2-1-1-12-1">
                <text:number>a.</text:number>
                <text:p text:style-name="al">Provinciaal Inpassingsplan Windpark Eemshaven-West met bijlagen (Provinciaal blad 2024, 15465), waaronder het milieueffectrapport;</text:p>
                <text:p text:style-name="al">Het Provinciaal Inpassingsplan Windpark Eemshaven-West en bijbehorende bijlagen waaronder het milieueffectrapport zijn te raadplegen via de website Regels op de kaart (<text:a xlink:href="https://omgevingswet.overheid.nl/regels-op-de-kaart/" xlink:type="simple"><text:span text:style-name="nadrukondlijn">https://omgevingswet.overheid.nl/regels-op-de-kaart/</text:span></text:a> ).Het planidentificatienummer is: NL.IMRO.9920.IPWindparkEHW-VA01. Genoemd PIP is daarnaast ook te raadplegen op <text:a xlink:href="http://www.provinciegroningen.nl" xlink:type="simple"><text:span text:style-name="nadrukondlijn">www.provinciegroningen.nl</text:span></text:a>.</text:p>
              </text:list-item>
            </text:list>
            <text:list text:style-name="id1-3-2-1-1-13">
              <text:list-item text:style-override="id1-3-2-1-1-13-1">
                <text:number>b.</text:number>
                <text:p text:style-name="al">De vergunningen: Omgevingsvergunning (Provinciaal blad 2024, 15462), Watervergunning (Provinciaal blad 2024, 15464) en vergunning op grond van de Wet natuurbescherming (Provinciaal blad 2024, 15463).</text:p>
              </text:list-item>
            </text:list>
            <text:p text:style-name="common-al">De bovengenoemde stukken liggen tijdens kantooruren ter inzage in:</text:p>
            <text:list text:style-name="id1-3-2-1-1-15">
              <text:list-item text:style-override="id1-3-2-1-1-15-1">
                <text:number>-</text:number>
                <text:p text:style-name="al">het gemeentehuis van de gemeente het Hogeland, locatie Uithuizen, Hoofdstraat-West </text:p>
              </text:list-item>
              <text:list-item text:style-override="id1-3-2-1-1-15-2">
                <text:number>-</text:number>
                <text:p text:style-name="al">het waterschapshuis van waterschap Noorderzijlvest, Stedumermaar 1, 9735 AC Groningen.</text:p>
              </text:list-item>
              <text:list-item text:style-override="id1-3-2-1-1-15-3">
                <text:number>-</text:number>
                <text:p text:style-name="al">het provinciehuis te Groningen. Hiervoor kunt u zich melden bij de balie van de ingang aan de Sint Jansstraat 4 te Groningen.</text:p>
              </text:list-item>
            </text:list>
            <text:p text:style-name="common-al">
            <text:span text:style-name="nadrukvet">
              <text:span text:style-name="nadrukcur">Beroep</text:span>
            </text:span>
          </text:p>
            <text:p text:style-name="common-al">Op grond van artikel 8.3 van de Wet ruimtelijke ordening worden het vastgestelde PIP en de verleende vergunningen voor de mogelijkheid van beroep als één besluit gezien. Met ingang van de dag na die van de (start van de) terinzagelegging, te weten 9 oktober 2024, kan gedurende een termijn van 6 weken beroep worden ingesteld bij de Afdeling bestuursrechtspraak van de Raad van State tegen het gecoördineerde besluit, door belanghebbenden en door niet-belanghebbenden die – tijdig of aantoonbaar en verschoonbaar te laat – een zienswijze tegen de ontwerpbesluiten naar voren hebben gebracht. Het beroep moet schriftelijk worden ingesteld bij de Afdeling bestuursrechtspraak van de Raad van State, Postbus 20019, 2500 EA Den Haag.</text:p>
            <text:p text:style-name="common-al">Ook kunnen zij digitaal beroep instellen bij de Afdeling bestuursrechtspraak van de Raad van State en/of een verzoek om voorlopige voorziening vragen via <text:a xlink:href="https://loket.raadvanstate.nl/digitaal-loket/" xlink:type="simple"><text:span text:style-name="nadrukondlijn">https://loket.raadvanstate.nl/digitaal-loket/</text:span></text:a> . Daarvoor moet u wel beschikken over een elektronische handtekening (DigiD). Kijk op de genoemde site voor de precieze voorwaarden. Indien beroep wordt ingesteld, dient een afschrift van het besluit waartegen het beroep zich richt, te worden meegezonden.</text:p>
            <text:p text:style-name="common-al">
            <text:span text:style-name="nadrukvet">
              <text:span text:style-name="nadrukcur">Voorlopige voorziening </text:span>
            </text:span>
          </text:p>
            <text:p text:style-name="common-al">Het instellen van een beroep heeft geen schorsende werking. De indiener van een beroep kan daarom eveneens een verzoek om voorlopige voorziening indienen bij de Voorzitter van de Afdeling bestuursrechtspraak van de Raad van State op het voornoemde adres. Aan zowel het instellen van beroep als een verzoek om voorlopige voorziening zijn kosten verbonden. </text:p>
            <text:p text:style-name="common-al">
            <text:span text:style-name="nadrukvet">
              <text:span text:style-name="nadrukcur">Crisis- en Herstelwet</text:span>
            </text:span>
          </text:p>
            <text:p text:style-name="common-al">Op de (gecoördineerde) besluiten is de Crisis- en herstelwet van toepassing. Dit betekent dat in het beroepschrift moet worden aangeven welke beroepsgronden worden aangevoerd tegen het besluit. Na afloop van de termijn van zes weken kunnen geen nieuwe beroepsgronden meer worden aangevoerd. Het beroep kan niet-ontvankelijk worden verklaard, indien binnen de beroepstermijn geen gronden zijn ingediend.</text:p>
            <text:p text:style-name="common-al">
            <text:span text:style-name="nadrukvet">
              <text:span text:style-name="nadrukcur">Inwerkingtreding </text:span>
            </text:span>
          </text:p>
            <text:p text:style-name="common-al">Het besluit tot vaststelling van het Provinciaal Inpassingsplan, de Omgevingsvergunning, de Watervergunning en de vergunning op grond van de Wet natuurbescherming treden in werking met ingang van de dag na die waarop de beroepstermijn afloopt. Indien gedurende de beroepstermijn naast een beroepschrift tevens een verzoek om voorlopige voorziening wordt ingediend, treedt het besluit niet in werking voordat op dat verzoek is beslist.</text:p>
            <text:p text:style-name="common-al">
            <text:span text:style-name="nadrukvet">
              <text:span text:style-name="nadrukcur">Meer informatie</text:span>
            </text:span>
          </text:p>
            <text:p text:style-name="common-al">Uw vragen kunt u mailen naar <text:a xlink:href="mailto:Eemshaven-west@provinciegroningen.nl" xlink:type="simple"><text:span text:style-name="nadrukondlijn">Eemshaven-west@provinciegroningen.nl</text:span></text:a>. </text:p>
            <text:p text:style-name="last-al">U kunt tijdens kantooruren ook telefonisch uw vragen stellen. Daarvoor kunt u bellen naar het algemene nummer van de provincie Groningen, 050 3164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48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8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8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Provincie/DC.creator">Groningen</meta:user-defined>
    <meta:user-defined meta:name="OVERHEID.Informatietype/DC.type">officiële publicatie</meta:user-defined>
    <meta:user-defined meta:name="OVERHEIDop.Rubriek/DC.type">ruimtelijk plan of omgevingsdocument</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imtelijkplan/OVERHEIDop.bekendmakingBetreffendePlan">NL.IMRO.9920.IPWindparkEHW-VA01</meta:user-defined>
    <meta:user-defined meta:name="OVERHEIDop.Plansoort/OVERHEIDop.plansoort">structuur- of omgevingsvisie</meta:user-defined>
    <dc:language>nl</dc:language>
    <meta:user-defined meta:name="OVERHEIDop.locatietype/OVERHEIDop.gebiedsmarkering">Woonplaats</meta:user-defined>
    <meta:user-defined meta:name="DC.title">Kennisgeving Vaststellen besluiten Windpark Eemshaven-West</meta:user-defined>
    <meta:user-defined meta:name="DCTERMS.W3CDTF/DCTERMS.available">2024-10-09</meta:user-defined>
    <meta:user-defined meta:name="DCTERMS.W3CDTF/OVERHEIDop.jaargang">2024</meta:user-defined>
    <meta:user-defined meta:name="OVERHEIDop.publicationIssue">15480</meta:user-defined>
    <meta:user-defined meta:name="OVERHEIDop.PrbID/DC.identifier">prb-2024-15480</meta:user-defined>
    <meta:user-defined meta:name="OVERHEIDop.versieInformatie"/>
  </office:meta>
</office:document-meta>
</file>