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Klencke 111 gemeente Amsterdam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Amstelring Groep een omgevingsvergunning verleend. </text:p>
            <text:p text:style-name="common-al">De aanvraag heeft betrekking op activiteiten op de locatie De Klencke 111 in Amsterdam. Het gaat hierbij om sloopwerkzaamheden. Het besluit heeft het kenmerk: OMG-027518/DMS446141. </text:p>
            <text:p text:style-name="common-al">Het besluit betreft de activiteit:</text:p>
            <text:list text:style-name="id1-3-2-1-1-4">
              <text:list-item text:style-override="id1-3-2-1-1-4-1">
                <text:number>.</text:number>
                <text:p text:style-name="al">Flora- en fauna-activiteit, de aanvraag ziet toe op de gewone </text:p>
              </text:list-item>
            </text:list>
            <text:p text:style-name="common-al">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 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 Voor de behandeling van het verzoek wordt griffierecht geheven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<text:a xlink:href="mailto:postbus@odnhn.nl" xlink:type="simple">postbus@odnhn.nl</text:a> of telefoonnummer 088-102 13 00. Wij verzoeken u hierbij het zaaknummer OMG-027518/DMS44614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7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7518/DMS446141</meta:user-defined>
    <dc:language>nl</dc:language>
    <meta:user-defined meta:name="OVERHEIDop.locatietype/OVERHEIDop.gebiedsmarkering">Adres</meta:user-defined>
    <meta:user-defined meta:name="DC.title">Omgevingsvergunning verleend voor De Klencke 111 gemeente Amsterdam (Flora- en fauna-activiteit)</meta:user-defined>
    <meta:user-defined meta:name="DCTERMS.W3CDTF/DCTERMS.available">2024-10-11</meta:user-defined>
    <meta:user-defined meta:name="DCTERMS.W3CDTF/OVERHEIDop.jaargang">2024</meta:user-defined>
    <meta:user-defined meta:name="OVERHEIDop.externeBijlage">Aanbiedingsbrief|exb-2024-38972</meta:user-defined>
    <meta:user-defined meta:name="OVERHEIDop.externeBijlage">Omgevingsvergunning|exb-2024-38973</meta:user-defined>
    <meta:user-defined meta:name="OVERHEIDop.publicationIssue">15479</meta:user-defined>
    <meta:user-defined meta:name="OVERHEIDop.PrbID/DC.identifier">prb-2024-15479</meta:user-defined>
    <meta:user-defined meta:name="OVERHEIDop.versieInformatie"/>
  </office:meta>
</office:document-meta>
</file>