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1 Venlo - Nijmegen van kilometrering 124.0 - 124.1 aan de rechterzijde van de weg, Rijksweg 33-A, 6584 A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 Venlo - Nijmegen van kilometrering 124.0 - 124.1 aan de rechterzijde van de weg, Rijksweg 33-A, 6584 AA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124.0 - 124.1 BAM io Enexis</text:p>
            <text:p text:style-name="common-al">Aanvraagdatum: 20 september 2024</text:p>
            <text:p text:style-name="common-al">Zaaknummer: Z2024-0000167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6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0</meta:user-defined>
    <dc:language>nl</dc:language>
    <meta:user-defined meta:name="OVERHEIDop.locatietype/OVERHEIDop.gebiedsmarkering">Vlak</meta:user-defined>
    <meta:user-defined meta:name="DC.title">Aanvraag Omgevingsvergunning aanbrengen elektriciteitskabel langs de provinciale weg N271 Venlo - Nijmegen van kilometrering 124.0 - 124.1 aan de rechterzijde van de weg, Rijksweg 33-A, 6584 AA Molenho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67</meta:user-defined>
    <meta:user-defined meta:name="OVERHEIDop.PrbID/DC.identifier">prb-2024-15467</meta:user-defined>
    <meta:user-defined meta:name="OVERHEIDop.versieInformatie"/>
  </office:meta>
</office:document-meta>
</file>