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Statenbesluit Vaststelling PIP Windpark Eemshaven-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VINCIALE STATEN van Groningen:</text:span>
          </text:p>
            <text:p text:style-name="common-al">Gelezen het statenvoorstel van Gedeputeerde Staten van 16 juli 2024, 2024-079903, team energie.</text:p>
            <text:p text:style-name="common-al">Overwegende dat</text:p>
            <text:list text:style-name="id1-3-2-1-1-4">
              <text:list-item text:style-override="id1-3-2-1-1-4-1">
                <text:number>-</text:number>
                <text:p text:style-name="al">het ontwerp-Provinciaal inpassingsplan Windpark Eemshaven west overeenkomstig het bepaalde in artikel 3.26 van de Wet ruimtelijke ordening en afdeling 3.4 van de Algemene wet bestuursrecht tussen 21 december 2023 en 31 januari 2024 ter inzage heeft gelegen;</text:p>
              </text:list-item>
              <text:list-item text:style-override="id1-3-2-1-1-4-2">
                <text:number>-</text:number>
                <text:p text:style-name="al">gedurende de periode van terinzagelegging 25 zienswijzen zijn ingediend;</text:p>
              </text:list-item>
              <text:list-item text:style-override="id1-3-2-1-1-4-3">
                <text:number>-</text:number>
                <text:p text:style-name="al">de zienswijzen zijn voorzien van een antwoord in de Nota van Zienswijzen;</text:p>
              </text:list-item>
              <text:list-item text:style-override="id1-3-2-1-1-4-4">
                <text:number>-</text:number>
                <text:p text:style-name="al">de zienswijzen geen aanleiding geven het inpassingsplan niet vast te stellen;</text:p>
              </text:list-item>
              <text:list-item text:style-override="id1-3-2-1-1-4-5">
                <text:number>-</text:number>
                <text:p text:style-name="al">voorzover de zienswijzen daartoe aanleiding geven wijzigingen zijn aangebracht in het inpassingsplan;</text:p>
              </text:list-item>
              <text:list-item text:style-override="id1-3-2-1-1-4-6">
                <text:number>-</text:number>
                <text:p text:style-name="al">naar aanleiding van het advies van de Commissie voor de milieueffectrapportage en het aanvullende advies nadere bepalingen zijn opgenomen in het inpassingsplan waarmee is geborgd dat significant negatieve effecten op het Natura 2000 gebied Waddenzee zijn uitgesloten; </text:p>
              </text:list-item>
              <text:list-item text:style-override="id1-3-2-1-1-4-7">
                <text:number>-</text:number>
                <text:p text:style-name="al">voor het overige het advies van Commissie voor de milieueffectrapportage aangeeft dat in het milieueffectrapport en de daarbij behorende bijlagen de voor het besluit benodigde milieuinformatie beschikbaar is;</text:p>
              </text:list-item>
            </text:list>
            <text:p text:style-name="common-al">Gelet op</text:p>
            <text:list text:style-name="id1-3-2-1-1-6">
              <text:list-item text:style-override="id1-3-2-1-1-6-1">
                <text:number>-</text:number>
                <text:p text:style-name="al">het besluit van de Minister van Klimaat en Energie van 2 februari 2023 op grond van art 9b E-wet tot het buiten toepassing verklaren van de coördinatieregeling (art 3.35 eerste lid Wro) ;</text:p>
              </text:list-item>
              <text:list-item text:style-override="id1-3-2-1-1-6-2">
                <text:number>-</text:number>
                <text:p text:style-name="al">het besluit van Provinciale Staten uit 2014 over het van toepassing zijn van de provinciale coördinatie zoals bedoeld in artikel art 3.33 van de Wet ruimtelijke ordening;</text:p>
              </text:list-item>
              <text:list-item text:style-override="id1-3-2-1-1-6-3">
                <text:number>-</text:number>
                <text:p text:style-name="al">artikel <text:span text:style-name="nadrukcur">9b</text:span> van Elektriciteitswet;</text:p>
              </text:list-item>
              <text:list-item text:style-override="id1-3-2-1-1-6-4">
                <text:number>-</text:number>
                <text:p text:style-name="al">de Wet ruimtelijke ordening en het Besluit ruimtelijke ordening;</text:p>
              </text:list-item>
              <text:list-item text:style-override="id1-3-2-1-1-6-5">
                <text:number>-</text:number>
                <text:p text:style-name="al">Wet milieubeheer en het Besluit milieueffectrapportage, categorie C 22.2 van onder C van de bijlage in het Besluit m.e.r. </text:p>
              </text:list-item>
            </text:list>
            <text:p text:style-name="common-al">
            <text:span text:style-name="nadrukvet">BESLUITEN:</text:span>
          </text:p>
            <text:p text:style-name="common-al">Het bij dit besluit gevoegde inpassingsplan Windpark Eemshaven west vast te stellen, met bijbehorende toelichting, zoals in dit plan is vervat in de bij dit besluit behorende en als zodanig gewaarmerkte regels en verbeelding, digitaal vervat in het GML-bestand NL.IMRO. 9920. IPWindparkEHW-VA01.</text:p>
            <text:p text:style-name="last-al">Bekenmaking door middel van publicatie.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september 2024 </text:span>
          </text:p>
          </text:section>
          <text:section text:name="ondertekening_id1-3-2-2-2">
            <text:p><text:span text:style-name="functie">Provinciale Staten voornoemd:</text:span></text:p>
          </text:section>
          <text:section text:name="ondertekening_id1-3-2-2-3">
            <text:p><text:span text:style-name="functie">F.J. Paas, voorzitter</text:span></text:p>
          </text:section>
          <text:section text:name="ondertekening_id1-3-2-2-4">
            <text:p><text:span text:style-name="functie">H. Engels - van Nijen,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46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6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6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Provincie/DC.creator">Groningen</meta:user-defined>
    <meta:user-defined meta:name="OVERHEID.Informatietype/DC.type">officiële publicatie</meta:user-defined>
    <meta:user-defined meta:name="OVERHEIDop.Rubriek/DC.type">ruimtelijk plan of omgevingsdocument</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imtelijkplan/OVERHEIDop.bekendmakingBetreffendePlan">NL.IMRO.9920.IPWindparkEHW-VA01</meta:user-defined>
    <meta:user-defined meta:name="OVERHEIDop.Plansoort/OVERHEIDop.plansoort">structuur- of omgevingsvisie</meta:user-defined>
    <meta:user-defined meta:name="OVERHEIDop.referentienummer">2024-085241</meta:user-defined>
    <dc:language>nl</dc:language>
    <meta:user-defined meta:name="OVERHEIDop.locatietype/OVERHEIDop.gebiedsmarkering">Woonplaats</meta:user-defined>
    <meta:user-defined meta:name="DC.title">Statenbesluit Vaststelling PIP Windpark Eemshaven-West</meta:user-defined>
    <meta:user-defined meta:name="DCTERMS.W3CDTF/DCTERMS.available">2024-10-09</meta:user-defined>
    <meta:user-defined meta:name="DCTERMS.W3CDTF/OVERHEIDop.jaargang">2024</meta:user-defined>
    <meta:user-defined meta:name="OVERHEIDop.publicationIssue">15465</meta:user-defined>
    <meta:user-defined meta:name="OVERHEIDop.PrbID/DC.identifier">prb-2024-15465</meta:user-defined>
    <meta:user-defined meta:name="OVERHEIDop.versieInformatie"/>
  </office:meta>
</office:document-meta>
</file>