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noertsebaan 8 Liessel - Z/23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Sloopwerkzaamheden</text:p>
            <text:p text:style-name="common-al">Locatie:  Snoertsebaan 8, 5757 PB te Liessel</text:p>
            <text:p text:style-name="common-al">Zaaknummer:  Z/232921</text:p>
            <text:p text:style-name="common-al">Activiteit: Flora- en fauna-activiteit</text:p>
            <text:p text:style-name="common-al">Datum ontvangen:  7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921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noertsebaan 8 Liessel - Z/232921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60</meta:user-defined>
    <meta:user-defined meta:name="OVERHEIDop.PrbID/DC.identifier">prb-2024-15460</meta:user-defined>
    <meta:user-defined meta:name="OVERHEIDop.versieInformatie"/>
  </office:meta>
</office:document-meta>
</file>