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or wijziging tankputten 7.2, 7.3 en oprichting verlaadplaats TLSE01 aan de Welplaatweg 26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Omgevingswet</text:p>
            <text:p text:style-name="common-al"/>
            <text:p text:style-name="tussenkopcur">Onderwerp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Projectlocatie    : Welplaatweg 26 3197 KS te Rotterdam-Botlek</text:p>
            <text:p text:style-name="common-al">Aangevraagde activiteit(en)  : Voor milieu</text:p>
            <text:p text:style-name="common-al">Toelichting uitleg over activiteit(en) : Voor wijziging tankputten 7.2, 7.3 en oprichting verlaadplaats TLSE01</text:p>
            <text:p text:style-name="common-al">Aanvraagdatum    : 5 september 2024</text:p>
            <text:p text:style-name="common-al">Verzenddatum    : 9 oktober 20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last-al">Voor nadere informatie kunt u contact opnemen met de DCMR Milieudienst Rijnmond, via <text:a xlink:href="mailto:info@dcmr.nl" xlink:type="simple">info@dcmr.nl</text:a> onder vermelding van DCMR zaaknummer: 2790677 en het verzoeknummer: 202409050135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455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5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5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790677 </meta:user-defined>
    <meta:user-defined meta:name="DCTERMS.abstract">GS hebben proceduretermijn aanvraag omgevingsvergunning met reguliere voorbereidingsprocedure met zes weken verlengd. </meta:user-defined>
    <dc:language>nl</dc:language>
    <meta:user-defined meta:name="OVERHEIDop.locatietype/OVERHEIDop.gebiedsmarkering">Adres</meta:user-defined>
    <meta:user-defined meta:name="DC.title">Kennisgeving verlengen proceduretermijn voor wijziging tankputten 7.2, 7.3 en oprichting verlaadplaats TLSE01 aan de Welplaatweg 26 te Rotterdam-Botlek</meta:user-defined>
    <meta:user-defined meta:name="DCTERMS.W3CDTF/DCTERMS.available">2024-10-11</meta:user-defined>
    <meta:user-defined meta:name="DCTERMS.W3CDTF/OVERHEIDop.jaargang">2024</meta:user-defined>
    <meta:user-defined meta:name="OVERHEIDop.publicationIssue">15455</meta:user-defined>
    <meta:user-defined meta:name="OVERHEIDop.PrbID/DC.identifier">prb-2024-15455</meta:user-defined>
    <meta:user-defined meta:name="OVERHEIDop.versieInformatie"/>
  </office:meta>
</office:document-meta>
</file>