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een omgevingsvergunning. </text:p>
            <text:p text:style-name="common-al">Betreft: Het bouwen van een leidingbrug.</text:p>
            <text:p text:style-name="common-al">Locatie: De Dolten 11, Heerenveen, gemeente Heerenveen. </text:p>
            <text:p text:style-name="common-al">Kenmerk: 2024-FUMO-009400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5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51</meta:user-defined>
    <meta:user-defined meta:name="OVERHEIDop.PrbID/DC.identifier">prb-2024-15451</meta:user-defined>
    <meta:user-defined meta:name="OVERHEIDop.versieInformatie"/>
  </office:meta>
</office:document-meta>
</file>