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twee wateraansluitingen in de rechteroever van de V77, provinciale vaarweg Almelo - De Haandrik, ter hoogte van hectometerpunt 10.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oktober 2024 een verzoek tot het behandelen van een aanvraag voor een beschikking hebben ontvangen waarbij de reguliere voorbereidingsprocedure van toepassing is. De aanvraag gaat over het aanpassen van een wateraansluiting en het maken van een nieuwe wateraansluiting in de rechteroever van de V77, provinciale vaarweg Almelo - De Haandrik, ter hoogte van hectometerpunt 10.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4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4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4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487</meta:user-defined>
    <meta:user-defined meta:name="DCTERMS.abstract">Kennisgeving ontvangst van een vergunningsaanvraag voor twee wateraansluitingen in de rechteroever van de V77, provinciale vaarweg Almelo - De Haandrik, ter hoogte van hectometerpunt 10.600</meta:user-defined>
    <dc:language>nl</dc:language>
    <meta:user-defined meta:name="OVERHEIDop.locatietype/OVERHEIDop.gebiedsmarkering">Vlak</meta:user-defined>
    <meta:user-defined meta:name="DC.title">Kennisgeving ontvangst van een vergunningsaanvraag voor twee wateraansluitingen in de rechteroever van de V77, provinciale vaarweg Almelo - De Haandrik, ter hoogte van hectometerpunt 10.600</meta:user-defined>
    <meta:user-defined meta:name="DCTERMS.W3CDTF/DCTERMS.available">2024-10-11</meta:user-defined>
    <meta:user-defined meta:name="DCTERMS.W3CDTF/OVERHEIDop.jaargang">2024</meta:user-defined>
    <meta:user-defined meta:name="OVERHEIDop.publicationIssue">15448</meta:user-defined>
    <meta:user-defined meta:name="OVERHEIDop.PrbID/DC.identifier">prb-2024-15448</meta:user-defined>
    <meta:user-defined meta:name="OVERHEIDop.versieInformatie"/>
  </office:meta>
</office:document-meta>
</file>