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st Goed Maatschappij Van der Loo BV, voormalig winkelcentrum Midas in centrum van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st Goed Maatschappij Van der Loo BV</text:p>
            <text:p text:style-name="common-al">Locatie : voormalig winkelcentrum Midas, op de kadastrale percelen 4923, 4924, 4925, 4928, 4756, 4757 en 4758 van sectie G, in de gemeente Asten</text:p>
            <text:p text:style-name="common-al">Activiteit : flora- en fauna- activiteit</text:p>
            <text:p text:style-name="common-al">Voor : sloop en nieuwbouw</text:p>
            <text:p text:style-name="common-al">Aanvraagdatum : 10 juni 2024</text:p>
            <text:p text:style-name="common-al">DSO-kenmerk : 2024061001384</text:p>
            <text:p text:style-name="common-al">Zaaknummer : Z/224804</text:p>
            <text:p text:style-name="common-al">Verzenddatum besluit : 9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8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4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8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Vast Goed Maatschappij Van der Loo BV, voormalig winkelcentrum Midas in centrum van Asten</meta:user-defined>
    <meta:user-defined meta:name="OVERHEIDop.datumEindeReactietermijn">2024-11-20</meta:user-defined>
    <meta:user-defined meta:name="OVERHEIDop.TilID/OVERHEIDop.terinzageleggingOP">til-2024-30556</meta:user-defined>
    <meta:user-defined meta:name="DCTERMS.W3CDTF/DCTERMS.available">2024-10-11</meta:user-defined>
    <meta:user-defined meta:name="DCTERMS.W3CDTF/OVERHEIDop.jaargang">2024</meta:user-defined>
    <meta:user-defined meta:name="OVERHEIDop.publicationIssue">15442</meta:user-defined>
    <meta:user-defined meta:name="OVERHEIDop.PrbID/DC.identifier">prb-2024-15442</meta:user-defined>
    <meta:user-defined meta:name="OVERHEIDop.versieInformatie"/>
  </office:meta>
</office:document-meta>
</file>