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deze publicatie vervangt de publicatie van dd 9-10-2024 betreffende: Provincie Utrecht Wbb bodemverontreiniging in de gemeente De Ronde Venen: Baambrugse Zuwe 145 in Vinkeveen UT07363379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Gedeputeerde Staten hebben het volgende besloten:</text:p>
            <text:p text:style-name="common-al">er is sprake van een geval van ernstige bodemverontreiniging volgens de Wet bodembescherming (artikel 29 lid 1), die met spoed gesaneerd moet worden. Het besluit heeft zaakkenmerk Z/24/1124005-D2024-188848. </text:p>
            <text:p text:style-name="common-al">Uit berekeningen blijkt dat de verontreiniging bij het huidige gebruik van het perceel risico’s oplevert voor mensen, ecologie of op verspreiding.</text:p>
            <text:p text:style-name="common-al">Met de sanering ter plaatse dient dan ook zo spoedig mogelijk, maar uiterlijk <text:span text:style-name="nadrukvet">vier jaar</text:span> na de inwerkingtreding van deze beschikking, te worden begonnen.</text:p>
            <text:p text:style-name="common-al">Verzenddatum beschikking: 7 oktober 2024</text:p>
            <text:p text:style-name="common-al">Startdatum bezwaartermijn beschikking: 8 okto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400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73633793</meta:user-defined>
    <dc:language>nl</dc:language>
    <meta:user-defined meta:name="OVERHEIDop.locatietype/OVERHEIDop.gebiedsmarkering">Adres</meta:user-defined>
    <meta:user-defined meta:name="DC.title">Rectificatie: deze publicatie vervangt de publicatie van dd 9-10-2024 betreffende: Provincie Utrecht Wbb bodemverontreiniging in de gemeente De Ronde Venen: Baambrugse Zuwe 145 in Vinkeveen UT073633793</meta:user-defined>
    <meta:user-defined meta:name="DCTERMS.W3CDTF/DCTERMS.available">2024-10-11</meta:user-defined>
    <meta:user-defined meta:name="DCTERMS.W3CDTF/OVERHEIDop.jaargang">2024</meta:user-defined>
    <meta:user-defined meta:name="OVERHEIDop.publicationIssue">15439</meta:user-defined>
    <meta:user-defined meta:name="OVERHEIDop.PrbID/DC.identifier">prb-2024-15439</meta:user-defined>
    <meta:user-defined meta:name="OVERHEIDop.versieInformatie"/>
  </office:meta>
</office:document-meta>
</file>