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ningbouwvereniging Bergopwaarts - Hellemanstraat 10-52 (even) en 15-49 (oneven)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gedeeltelijk verlenen.</text:p>
            <text:p text:style-name="common-al">Bedrijf : Woningbouwvereniging Bergopwaarts</text:p>
            <text:p text:style-name="common-al">Locatie : Hellemanstraat 10-52 (even) en 15-49 (oneven) te Deurne, in de gemeente Deurne</text:p>
            <text:p text:style-name="common-al">Activiteit : flora- en fauna- activiteit</text:p>
            <text:p text:style-name="common-al">Voor : Renovatie van 40 woningen</text:p>
            <text:p text:style-name="common-al">Aanvraagdatum : 10 mei 2024</text:p>
            <text:p text:style-name="common-al">DSO-kenmerk : 2024051000309</text:p>
            <text:p text:style-name="common-al">Zaaknummer : Z/222784</text:p>
            <text:p text:style-name="common-al">Verzenddatum besluit : 9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278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43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3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3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278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ningbouwvereniging Bergopwaarts - Hellemanstraat 10-52 (even) en 15-49 (oneven) te Deurne</meta:user-defined>
    <meta:user-defined meta:name="OVERHEIDop.datumEindeReactietermijn">2024-11-20</meta:user-defined>
    <meta:user-defined meta:name="OVERHEIDop.TilID/OVERHEIDop.terinzageleggingOP">til-2024-30551</meta:user-defined>
    <meta:user-defined meta:name="DCTERMS.W3CDTF/DCTERMS.available">2024-10-11</meta:user-defined>
    <meta:user-defined meta:name="DCTERMS.W3CDTF/OVERHEIDop.jaargang">2024</meta:user-defined>
    <meta:user-defined meta:name="OVERHEIDop.publicationIssue">15438</meta:user-defined>
    <meta:user-defined meta:name="OVERHEIDop.PrbID/DC.identifier">prb-2024-15438</meta:user-defined>
    <meta:user-defined meta:name="OVERHEIDop.versieInformatie"/>
  </office:meta>
</office:document-meta>
</file>