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1292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5 oktober 2010, met kenmerk: 21086127/3140590 aan Renewi Nederland B.V. voor de inrichting aan de Nieuw Oranjekanaal 45, 3151XL te Hoek van Holland verleende vergunning krachtens artikel 2.31 van de Wet algemene bepalingen omgevingsrecht te wijzigen.</text:p>
            <text:p text:style-name="common-al"/>
            <text:p text:style-name="common-al">Het betreft een inrichting voor het composteren en be- en verwerken van tuinbouw gerelateerde bedrijfsafvalstoffen.</text:p>
            <text:p text:style-name="common-al"/>
            <text:p text:style-name="common-al">Deze ambtshalve wijziging betreft een actualisatie van de voorschriften van de geldende omgevingsvergunning met betrekking tot de omgang met zeer zorgwekkende stoffen (hierna: ZZS),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7 oktober 2024 tot en </text:p>
            <text:p text:style-name="common-al">met 28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04.</text:p>
            <text:p text:style-name="common-al">Voor de betreffende stukken met betrekking tot deze procedure kunt u op bijgaande link klikken:</text:p>
            <text:p text:style-name="last-al">
            <text:a xlink:href="https://loket.dcmr.nl/mozard/!suite92.scherm1007?mObj=8726906" xlink:type="simple">https://loket.dcmr.nl/mozard/!suite92.scherm1007?mObj=87269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4</meta:user-defined>
    <meta:user-defined meta:name="DCTERMS.abstract">GS hebben besloten vergunning te wijzigen inzake actualisatie voorschriften in omgang ZZS en AV en AO/IC. </meta:user-defined>
    <dc:language>nl</dc:language>
    <meta:user-defined meta:name="OVERHEIDop.locatietype/OVERHEIDop.gebiedsmarkering">Adres</meta:user-defined>
    <meta:user-defined meta:name="DC.title">Kennisgeving beschikking Renewi Nederland B.V. (1292304)</meta:user-defined>
    <meta:user-defined meta:name="DCTERMS.W3CDTF/DCTERMS.available">2024-10-15</meta:user-defined>
    <meta:user-defined meta:name="DCTERMS.W3CDTF/OVERHEIDop.jaargang">2024</meta:user-defined>
    <meta:user-defined meta:name="OVERHEIDop.publicationIssue">15436</meta:user-defined>
    <meta:user-defined meta:name="OVERHEIDop.PrbID/DC.identifier">prb-2024-15436</meta:user-defined>
    <meta:user-defined meta:name="OVERHEIDop.versieInformatie"/>
  </office:meta>
</office:document-meta>
</file>