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van een handhole aan de linkerkant van de N377, provinciale weg Hasselt - grens Drenthe, ter hoogte van hectometerpunt 21.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ontvingen wij een vergunningsaanvraag voor het openen van een handhole aan de linkerkant van de N377, provinciale weg Hasselt - grens Drenthe, ter hoogte van hectometerpunt 21.9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3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3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141</meta:user-defined>
    <meta:user-defined meta:name="DCTERMS.abstract">Kennisgeving verleende vergunning voor het openen van een handhole aan de linkerkant van de N377, provinciale weg Hasselt - grens Drenthe, ter hoogte van hectometerpunt 21.9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ende vergunning voor het openen van een handhole aan de linkerkant van de N377, provinciale weg Hasselt - grens Drenthe, ter hoogte van hectometerpunt 21.925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35</meta:user-defined>
    <meta:user-defined meta:name="OVERHEIDop.PrbID/DC.identifier">prb-2024-15435</meta:user-defined>
    <meta:user-defined meta:name="OVERHEIDop.versieInformatie"/>
  </office:meta>
</office:document-meta>
</file>