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langs de provinciale weg N595 Valkenburg - Wittem van kilometrering 3.8 tot 4.0 aan de linkerzijde van de weg, Valkenburgerweg 131, 6305 EC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595 Valkenburg - Wittem van kilometrering 3.8 tot 4.0 aan de linkerzijde van de weg, Valkenburgerweg 131, 6305 EC Schin op Geu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N595 3.8 - 4.0 VW Telecom io KPN</text:p>
            <text:p text:style-name="common-al">Aanvraagdatum: 18 september 2024</text:p>
            <text:p text:style-name="common-al">Zaaknummer: Z2024-0000165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43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3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3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54</meta:user-defined>
    <dc:language>nl</dc:language>
    <meta:user-defined meta:name="OVERHEIDop.locatietype/OVERHEIDop.gebiedsmarkering">Vlak</meta:user-defined>
    <meta:user-defined meta:name="DC.title">Aanvraag Omgevingsvergunning aanpassen telecommunicatiekabel langs de provinciale weg N595 Valkenburg - Wittem van kilometrering 3.8 tot 4.0 aan de linkerzijde van de weg, Valkenburgerweg 131, 6305 EC Schin op Geul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34</meta:user-defined>
    <meta:user-defined meta:name="OVERHEIDop.PrbID/DC.identifier">prb-2024-15434</meta:user-defined>
    <meta:user-defined meta:name="OVERHEIDop.versieInformatie"/>
  </office:meta>
</office:document-meta>
</file>