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Boxtel, Tongeren 50 Boxtel - Z/232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n omgevingsvergunning hebben ontvangen:</text:p>
            <text:p text:style-name="common-al">Voor: Sloopwerkzaamheden</text:p>
            <text:p text:style-name="common-al">Locatie: Tongeren 50, 5282 JH te Boxtel </text:p>
            <text:p text:style-name="common-al">Zaaknummer: Z/232896</text:p>
            <text:p text:style-name="common-al">Activiteit: Flora- en fauna-activiteit</text:p>
            <text:p text:style-name="common-al">Datum ontvangen: 7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43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3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3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2896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Boxtel, Tongeren 50 Boxtel - Z/232896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33</meta:user-defined>
    <meta:user-defined meta:name="OVERHEIDop.PrbID/DC.identifier">prb-2024-15433</meta:user-defined>
    <meta:user-defined meta:name="OVERHEIDop.versieInformatie"/>
  </office:meta>
</office:document-meta>
</file>