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77, provinciale weg Hasselt - grens Drenthe, tussen hectometerpunten 21.845 en 22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ontvingen wij een vergunningsaanvraag voor het plaatsen van omleidingsborden op de N377, provinciale weg Hasselt - grens Drenthe, tussen hectometerpunten 21.845 en 22.450. De borden worden geplaatst vanwege de kortdurende afsluiting van de toerit naar de N4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176</meta:user-defined>
    <meta:user-defined meta:name="DCTERMS.abstract">Kennisgeving verleende vergunning voor omleidingsborden op de N377, provinciale weg Hasselt - grens Drenthe, tussen hectometerpunten 21.845 en 22.4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verleende vergunning voor omleidingsborden op de N377, provinciale weg Hasselt - grens Drenthe, tussen hectometerpunten 21.845 en 22.450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30</meta:user-defined>
    <meta:user-defined meta:name="OVERHEIDop.PrbID/DC.identifier">prb-2024-15430</meta:user-defined>
    <meta:user-defined meta:name="OVERHEIDop.versieInformatie"/>
  </office:meta>
</office:document-meta>
</file>