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rovincie Zuid-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verlengen van de geldigheidtermijn van de verleende ontheffing van 10 september 2019, kenmerk ODH2029-00086122. Het betreft het opzettelijk vangen van het zilverstreephooibeestje, de gevlekte witsnuitlibel, de groene glazenmaker, de rivierrombout, de sierlijke witsnuitlibel, de teunisbloempijlstaart, de aardbeivlinder, de bruine eikenpage, de duinparelmoervlinder, de grote vos, de iepenpage en de bosbeekjuffer, alsmede het opzettelijk verstoren van het zilverstreephooibeestje, de gevlekte witsnuitlibel, de groene glazenmaker, de rivierrombout, de sierlijke witsnuitlibel en de teunisbloempijlstaart in het kader van onderzoek naar vlinders en libellen in de gehele <text:span text:style-name="nadrukvet">provincie Zuid-Holland</text:span>. </text:p>
            <text:p text:style-name="common-al">
            <text:span text:style-name="nadrukvet">Bezwaar</text:span>
          </text:p>
            <text:p text:style-name="common-al">De beschikking is op 9 oktober 2024 verzonden. Een belanghebbende kan tot en met 20 november 2024 een bezwaarschrift indienen bij Gedeputeerde Staten van Zuid-Holland, t.a.v. het Awb secretariaat, Postbus 90602, 2509 LP Den Haag, onder vermelding van het zaaknummer <text:span text:style-name="nadrukvet">0108290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Op 1 januari 2024 is de Omgevingswet in werking getreden. Voor deze procedure geldt op grond van overgangsrecht nog het oude recht, in dit geval de Wet natuurbescherming.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429</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429</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429</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lengen van de geldigheidtermijn van de verleende ontheffing van 10 september 2019, kenmerk ODH2029-00086122.</meta:user-defined>
    <dc:language>nl</dc:language>
    <meta:user-defined meta:name="OVERHEIDop.locatietype/OVERHEIDop.gebiedsmarkering">Provincie</meta:user-defined>
    <meta:user-defined meta:name="DC.title">Beschikking Wet natuurbescherming, provincie Zuid-Holland</meta:user-defined>
    <meta:user-defined meta:name="DCTERMS.W3CDTF/DCTERMS.available">2024-10-11</meta:user-defined>
    <meta:user-defined meta:name="DCTERMS.W3CDTF/OVERHEIDop.jaargang">2024</meta:user-defined>
    <meta:user-defined meta:name="OVERHEIDop.publicationIssue">15429</meta:user-defined>
    <meta:user-defined meta:name="OVERHEIDop.PrbID/DC.identifier">prb-2024-15429</meta:user-defined>
    <meta:user-defined meta:name="OVERHEIDop.versieInformatie"/>
  </office:meta>
</office:document-meta>
</file>