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cultuurversterking en cultuurinnovatie in de regio NSP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8 oktober 2024 nr. 522296, houdende het openstellen van de elektronische weg voor het digitaal ondertekenen, indienen en het vervolgens digitaal afhandelen van subsidieaanvragen in het kader van de subsidieregeling ‘Cultuurversterking en cultuurinnovatie in de regio NSPD’, opgenomen in hoofdstuk 37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Cultuurversterking en cultuurinnovatie in de regio NSPD’, opgenomen in hoofdstuk 37 van het Algemeen subsidiebesluit Zeeland 2023;</text:p>
              </text:list-item>
              <text:list-item text:style-override="id1-3-2-2-1-3-2">
                <text:number>b.</text:number>
                <text:p text:style-name="al">het digitaal kunnen ondertekenen van webformulieren, op grond van artikel 2.16 van de Algemene wet bestuursrecht; </text:p>
              </text:list-item>
              <text:list-item text:style-override="id1-3-2-2-1-3-3">
                <text:number>c.</text:number>
                <text:p text:style-name="al">het digitaal afhandelen van een ingediend webformulier middels de Persoonlijke Internetpagina (PIP)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Cultuurversterking en cultuurinnovatie in de regio NSPD’, opgenomen in hoofdstuk 37 van het Algemeen subsidiebesluit Zeeland 2023, kan alleen ingediend worden via een daarvoor op de provinciale website beschikbaar gesteld formulier. Hiervoor is inloggen middels DigiD (inwoners Nederlandse nationaliteit), eHerkenning niveau 3 (Nederlandse organisaties) of eIDAS (overige Europese inwoners en organisaties) vereist; </text:p>
              </text:list-item>
              <text:list-item text:style-override="id1-3-2-2-2-3-2">
                <text:number>b.</text:number>
                <text:p text:style-name="al">tijdens de behandeling loopt de communicatie via de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november 2024.</text:p>
            <text:p text:style-name="al"/>
            <text:p text:style-name="al"/>
            <text:p text:style-name="al">Aldus vastgesteld in de vergadering van gedeputeerde staten van 8 oktober 2024.</text:p>
            <text:p text:style-name="al"/>
            <text:p text:style-name="al">Dhr. H.M. de Jonge, voorzitter</text:p>
            <text:p text:style-name="al">Drs. M.C.J. Franken, secretari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42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2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2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DC.source">artikel 2:15 van de Algemene wet bestuursrecht]|[1.0:c:BWBR0005537&amp;artikel=2%3A15&amp;g=2024-09-01</meta:user-defined>
    <meta:user-defined meta:name="DC.source">artikel 2:16 van de Algemene wet bestuursrecht]|[1.0:c:BWBR0005537&amp;artikel=2%3A16&amp;g=2024-09-01</meta:user-defined>
    <meta:user-defined meta:name="DC.source">Algemeen subsidiebesluit Zeeland 2023]|[https://lokaleregelgeving.overheid.nl/CVDR688831</meta:user-defined>
    <meta:user-defined meta:name="DC.source">Algemeen subsidiebesluit Zeeland 2023]|[https://lokaleregelgeving.overheid.nl/CVDR688159/1</meta:user-defined>
    <meta:user-defined meta:name="OVERHEIDop.referentienummer">522296</meta:user-defined>
    <meta:user-defined meta:name="DCTERMS.abstract">Besluit van gedeputeerde staten van Zeeland van 8 oktober 2024 nr. 522296, houdende het openstellen van de elektronische weg voor het digitaal ondertekenen, indienen en het vervolgens digitaal afhandelen van subsidieaanvragen.</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cultuurversterking en cultuurinnovatie in de regio NSPD</meta:user-defined>
    <meta:user-defined meta:name="DCTERMS.W3CDTF/DCTERMS.available">2024-10-11</meta:user-defined>
    <meta:user-defined meta:name="DCTERMS.W3CDTF/OVERHEIDop.jaargang">2024</meta:user-defined>
    <meta:user-defined meta:name="OVERHEIDop.publicationIssue">15428</meta:user-defined>
    <meta:user-defined meta:name="OVERHEIDop.PrbID/DC.identifier">prb-2024-15428</meta:user-defined>
    <meta:user-defined meta:name="OVERHEIDop.versieInformatie"/>
  </office:meta>
</office:document-meta>
</file>