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langs de provinciale weg N271 Venlo - Nijmegen van kilometrering 91.7 tot 91.8 aan de linkerzijde van de weg, Rijksweg-Zuid 6, 5856 AB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1 Venlo - Nijmegen van kilometrering 91.7 tot 91.8 aan de linkerzijde van de weg, Rijksweg-Zuid 6, 5856 AB Wellerlooi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71 91.7 - 91.8 BAM i.o. Enexis</text:p>
            <text:p text:style-name="common-al">Aanvraagdatum: 18 september 2024</text:p>
            <text:p text:style-name="common-al">Zaaknummer: Z2024-0000165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2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2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2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52</meta:user-defined>
    <dc:language>nl</dc:language>
    <meta:user-defined meta:name="OVERHEIDop.locatietype/OVERHEIDop.gebiedsmarkering">Vlak</meta:user-defined>
    <meta:user-defined meta:name="DC.title">Aanvraag Omgevingsvergunning aanpassen elektriciteitskabel langs de provinciale weg N271 Venlo - Nijmegen van kilometrering 91.7 tot 91.8 aan de linkerzijde van de weg, Rijksweg-Zuid 6, 5856 AB Wellerlooi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25</meta:user-defined>
    <meta:user-defined meta:name="OVERHEIDop.PrbID/DC.identifier">prb-2024-15425</meta:user-defined>
    <meta:user-defined meta:name="OVERHEIDop.versieInformatie"/>
  </office:meta>
</office:document-meta>
</file>