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rlengde Broekstraat 12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oprichten van een vleeskalverenstal aan de Verlengde Broekstraat 12 te Klarenbeek</text:p>
            <text:p text:style-name="common-al">Provincie Gelderland heeft op 8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4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2000 Verlengde Broekstraat 12 Klarenbe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423</meta:user-defined>
    <meta:user-defined meta:name="OVERHEIDop.PrbID/DC.identifier">prb-2024-15423</meta:user-defined>
    <meta:user-defined meta:name="OVERHEIDop.versieInformatie"/>
  </office:meta>
</office:document-meta>
</file>