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instelling van de Adviescommissie subsidie cultuurversterking en cultuurinnovatie NSPD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8 oktober 2024, kenmerk 522296, aangaande het instellen van de Adviescommissie subsidie cultuur versterking en cultuurinnovatie NSPD.</text:span>
          </text:p>
            <text:p text:style-name="al"/>
            <text:p text:style-name="al">
            <text:span text:style-name="nadrukcur">Gedeputeerde staten van Zeeland</text:span>, </text:p>
            <text:list text:style-name="id1-3-2-1-1-4">
              <text:list-item text:style-override="id1-3-2-1-1-4-1">
                <text:number>–</text:number>
                <text:p text:style-name="al">overwegende dat gedeputeerde staten het wenselijk vinden om zich te laten adviseren over aanvragen voor het verstrekken van subsidie in het kader van hoofdstuk 37 'Bijzondere bepalingen voor verstrekking van subsidie voor cultuurversterking en cultuurinnovatie in de regio NSPD' van het Algemeen subsidiebesluit Zeeland 2023;</text:p>
              </text:list-item>
              <text:list-item text:style-override="id1-3-2-1-1-4-2">
                <text:number>–</text:number>
                <text:p text:style-name="al"> gelet op artikel 3:5 van de Algemene wet bestuursrecht;</text:p>
              </text:list-item>
              <text:list-item text:style-override="id1-3-2-1-1-4-3">
                <text:number>–</text:number>
                <text:p text:style-name="al">gelet op artikel 82 van de Provinciewet;</text:p>
              </text:list-item>
            </text:list>
            <text:p text:style-name="al">besluiten vast te stellen het navolgende besluit tot instelling van de Adviescommissie subsidie cultuurversterking en cultuurinnovatie NSP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Adviescommissie: Adviescommissie subsidie cultuurversterking en cultuurinnovatie NSPD';</text:p>
              </text:list-item>
              <text:list-item text:style-override="id1-3-2-2-1-3-2">
                <text:number>–</text:number>
                <text:p text:style-name="al">NSPD: North Sea Port District.</text:p>
              </text:list-item>
            </text:list>
          </text:section>
          <text:section text:name="artikel_id1-3-2-2-2" text:style-name="artikel">
            <text:p text:style-name="artikel_kop_titel"><text:span text:style-name="artikel_kop_label">Artikel</text:span> <text:span text:style-name="artikel_kop_nr">2</text:span> Instelling Adviescommissie</text:p>
            <text:p text:style-name="al">Er is een Adviescommissie voor de beoordeling en rangschikking van subsidieaanvragen op grond van hoofdstuk 37 'Bijzondere bepalingen voor verstrekking van subsidie voor cultuurversterking en cultuurinnovatie in de regio NSPD' van het Algemeen subsidiebesluit Zeeland 2023. </text:p>
            <text:p text:style-name="al"/>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1">
                <text:number>1.</text:number>
                <text:p text:style-name="al">De Adviescommissie heeft tot taak de subsidieaanvragen die voldoen aan de voorwaarden van hoofdstuk 37 'Bijzondere bepalingen voor verstrekking van subsidie voor cultuurversterking en cultuurinnovatie in de regio NSPD' van het Algemeen subsidiebesluit Zeeland 2023:</text:p>
                <text:list text:style-name="id1-3-2-2-3-2-1-3">
                  <text:list-item text:style-override="id1-3-2-2-3-2-1-3-1">
                    <text:number>a.</text:number>
                    <text:p text:style-name="al">inhoudelijk te beoordelen op basis van de beoordelingscriteria en punten toe te kennen;</text:p>
                  </text:list-item>
                  <text:list-item text:style-override="id1-3-2-2-3-2-1-3-2">
                    <text:number>b.</text:number>
                    <text:p text:style-name="al">te rangschikken in de volgorde waarop de aanvragen worden toegekend totdat het subsidieplafond is bereikt;</text:p>
                  </text:list-item>
                  <text:list-item text:style-override="id1-3-2-2-3-2-1-3-3">
                    <text:number>c.</text:number>
                    <text:p text:style-name="al">te adviseren welke aanvragen vanwege het bereiken van het subsidieplafond niet toegekend kunnen worden;</text:p>
                  </text:list-item>
                  <text:list-item text:style-override="id1-3-2-2-3-2-1-3-4">
                    <text:number>d.</text:number>
                    <text:p text:style-name="al">te beoordelen of de aan een aanvraag toegekende score reden is de aanvraag te weigeren.</text:p>
                  </text:list-item>
                </text:list>
              </text:list-item>
              <text:list-item text:style-override="id1-3-2-2-3-2-2">
                <text:number>2.</text:number>
                <text:p text:style-name="al">De Adviescommissie brengt binnen zes weken na ontvangst van de stukken een gemotiveerd schriftelijk advies uit aan gedeputeerde staten, over de beoordeling, rangschikking en eventuele weigering van de aanvragen.</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1">
                <text:number>1.</text:number>
                <text:p text:style-name="al">De Adviescommissie bestaat uit maximaal vijf leden, waaronder een voorzitter en een plaatsvervangend voorzitter. </text:p>
              </text:list-item>
              <text:list-item text:style-override="id1-3-2-2-4-2-2">
                <text:number>2.</text:number>
                <text:p text:style-name="al">Gedeputeerde staten benoemen de leden, waaronder een voorzitter en plaatsvervangend voorzitter, voor een periode van drie jaar, met de mogelijkheid van herbenoeming voor een periode van één jaar.</text:p>
              </text:list-item>
              <text:list-item text:style-override="id1-3-2-2-4-2-3">
                <text:number>3.</text:number>
                <text:p text:style-name="al">De leden:</text:p>
                <text:list text:style-name="id1-3-2-2-4-2-3-3">
                  <text:list-item text:style-override="id1-3-2-2-4-2-3-3-1">
                    <text:number>a.</text:number>
                    <text:p text:style-name="al">werken niet in dienst of onder verantwoordelijkheid van een Zeeuwse overheid;</text:p>
                  </text:list-item>
                  <text:list-item text:style-override="id1-3-2-2-4-2-3-3-2">
                    <text:number>b.</text:number>
                    <text:p text:style-name="al">zijn niet in dienst van of actief in een politieke partij;</text:p>
                  </text:list-item>
                  <text:list-item text:style-override="id1-3-2-2-4-2-3-3-3">
                    <text:number>c.</text:number>
                    <text:p text:style-name="al">hebben affiniteit met het culturele veld.</text:p>
                  </text:list-item>
                </text:list>
              </text:list-item>
              <text:list-item text:style-override="id1-3-2-2-4-2-4">
                <text:number>4.</text:number>
                <text:p text:style-name="al">Bij de selectie van de leden streven gedeputeerde staten naar een evenwichtige samenstelling in die zin dat de benodigde kennis en ervaring voor het beoordelen van de aanvragen in de Adviescommissie vertegenwoordigd is. </text:p>
              </text:list-item>
              <text:list-item text:style-override="id1-3-2-2-4-2-5">
                <text:number>5.</text:number>
                <text:p text:style-name="al">Het vierde lid betekent niet dat kennis van of ervaring met alle disciplines binnen de culturele sector beschikbaar moet zijn binnen de Adviescommissie.</text:p>
              </text:list-item>
            </text:list>
          </text:section>
          <text:section text:name="artikel_id1-3-2-2-5" text:style-name="artikel">
            <text:p text:style-name="artikel_kop_titel"><text:span text:style-name="artikel_kop_label">Artikel</text:span> <text:span text:style-name="artikel_kop_nr">5</text:span> Einde lidmaatschap</text:p>
            <text:p text:style-name="al">Het lidmaatschap van de Adviescommissie eindigt door:</text:p>
            <text:list text:style-name="id1-3-2-2-5-3">
              <text:list-item text:style-override="id1-3-2-2-5-3-1">
                <text:number>a.</text:number>
                <text:p text:style-name="al">het intrekken van hoofdstuk 37 'Bijzondere bepalingen voor verstrekking van subsidie voor cultuurversterking en cultuurinnovatie in de regio NSPD' van het Algemeen subsidiebesluit Zeeland 2023;</text:p>
              </text:list-item>
              <text:list-item text:style-override="id1-3-2-2-5-3-2">
                <text:number>b.</text:number>
                <text:p text:style-name="al">het nemen van ontslag als lid;</text:p>
              </text:list-item>
              <text:list-item text:style-override="id1-3-2-2-5-3-3">
                <text:number>c.</text:number>
                <text:p text:style-name="al">het overlijden van het lid;</text:p>
              </text:list-item>
              <text:list-item text:style-override="id1-3-2-2-5-3-4">
                <text:number>d.</text:number>
                <text:p text:style-name="al">een daartoe strekkend besluit van gedeputeerde staten;</text:p>
              </text:list-item>
              <text:list-item text:style-override="id1-3-2-2-5-3-5">
                <text:number>e.</text:number>
                <text:p text:style-name="al">het verstrijken van de benoemingsperiode.</text:p>
              </text:list-item>
            </text:list>
          </text:section>
          <text:section text:name="artikel_id1-3-2-2-6" text:style-name="artikel">
            <text:p text:style-name="artikel_kop_titel"><text:span text:style-name="artikel_kop_label">Artikel</text:span> <text:span text:style-name="artikel_kop_nr">6</text:span> Secretariaat</text:p>
            <text:list text:style-name="id1-3-2-2-6-2">
              <text:list-item text:style-override="id1-3-2-2-6-2-1">
                <text:number>1.</text:number>
                <text:p text:style-name="al">Gedeputeerde staten voorzien in het secretariaat van de Adviescommissie en wijzen daartoe een secretaris en een plaatsvervangend secretaris aan. </text:p>
              </text:list-item>
              <text:list-item text:style-override="id1-3-2-2-6-2-2">
                <text:number>2.</text:number>
                <text:p text:style-name="al">De secretaris is in ieder geval belast met de voorbereiding en coördinatie van de werkzaamheden van de Adviescommissie, waaronder de verslaglegging en het opstellen van het conceptadvies.</text:p>
              </text:list-item>
              <text:list-item text:style-override="id1-3-2-2-6-2-3">
                <text:number>3.</text:number>
                <text:p text:style-name="al">De secretaris voert het contact met de subsidieaanvragers indien dit voor de advisering noodzakelijk is.</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1">
                <text:number>1.</text:number>
                <text:p text:style-name="al">De Adviescommissie vergadert zo dikwijls als noodzakelijk om haar taak naar behoren te kunnen vervullen.</text:p>
              </text:list-item>
              <text:list-item text:style-override="id1-3-2-2-7-2-2">
                <text:number>2.</text:number>
                <text:p text:style-name="al">De vergaderingen kunnen digitaal plaatsvinden.</text:p>
              </text:list-item>
              <text:list-item text:style-override="id1-3-2-2-7-2-3">
                <text:number>3.</text:number>
                <text:p text:style-name="al">Ter vergadering zijn minimaal drie leden waaronder de voorzitter of diens plaatsvervanger, aanwezig.</text:p>
              </text:list-item>
              <text:list-item text:style-override="id1-3-2-2-7-2-4">
                <text:number>4.</text:number>
                <text:p text:style-name="al">De vergaderingen van de Adviescommissie vinden in beslotenheid plaats. </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1">
                <text:number>1.</text:number>
                <text:p text:style-name="al">Elk lid van de Adviescommissie heeft een stem.</text:p>
              </text:list-item>
              <text:list-item text:style-override="id1-3-2-2-8-2-2">
                <text:number>2.</text:number>
                <text:p text:style-name="al">De Adviescommissie komt tot een advies op basis van meerderheid van stemmen.</text:p>
              </text:list-item>
              <text:list-item text:style-override="id1-3-2-2-8-2-3">
                <text:number>3.</text:number>
                <text:p text:style-name="al">De leden dienen zich bij hun advies over een aanvraag te baseren op de door de aanvrager bij de aanvraag verstrekte gegevens en documenten en onthouden zich van contact met de aanvragers.</text:p>
              </text:list-item>
              <text:list-item text:style-override="id1-3-2-2-8-2-4">
                <text:number>4.</text:number>
                <text:p text:style-name="al">Een lid onthoudt zich van deelname aan alle besprekingen, advisering en stemmingen over alle subsidieaanvragen in geval van directe of indirecte betrokkenheid bij een of meer van de aanvragen die in aanmerking komen voor een subsidie en moeten worden gerangschikt.</text:p>
              </text:list-item>
              <text:list-item text:style-override="id1-3-2-2-8-2-5">
                <text:number>5.</text:number>
                <text:p text:style-name="al">Bij staking van de stemmen beslist de voorzitter. </text:p>
              </text:list-item>
            </text:list>
          </text:section>
          <text:section text:name="artikel_id1-3-2-2-9" text:style-name="artikel">
            <text:p text:style-name="artikel_kop_titel"><text:span text:style-name="artikel_kop_label">Artikel</text:span> <text:span text:style-name="artikel_kop_nr">9</text:span> Het verslag en de adviezen</text:p>
            <text:list text:style-name="id1-3-2-2-9-2">
              <text:list-item text:style-override="id1-3-2-2-9-2-1">
                <text:number>1.</text:number>
                <text:p text:style-name="al">De adviezen van de Adviescommissie gaan vergezeld van een deugdelijke motivering, aan de hand van het vastgestelde beoordelingskader.</text:p>
              </text:list-item>
              <text:list-item text:style-override="id1-3-2-2-9-2-2">
                <text:number>2.</text:number>
                <text:p text:style-name="al">De Adviescommissie verstrekt desgevraagd aan gedeputeerde staten voor de uitoefening van hun taak benodigde - aanvullende - inlichtingen.</text:p>
              </text:list-item>
              <text:list-item text:style-override="id1-3-2-2-9-2-3">
                <text:number>3.</text:number>
                <text:p text:style-name="al">Het verslag en de adviezen worden namens de Adviescommissie ondertekend door de voorzitter en de secretaris</text:p>
              </text:list-item>
            </text:list>
          </text:section>
          <text:section text:name="artikel_id1-3-2-2-10" text:style-name="artikel">
            <text:p text:style-name="artikel_kop_titel"><text:span text:style-name="artikel_kop_label">Artikel</text:span> <text:span text:style-name="artikel_kop_nr">10</text:span> Onafhankelijkheid en geheimhouding</text:p>
            <text:list text:style-name="id1-3-2-2-10-2">
              <text:list-item text:style-override="id1-3-2-2-10-2-1">
                <text:number>1.</text:number>
                <text:p text:style-name="al">De leden adviseren onafhankelijk en zonder last of ruggenspraak.</text:p>
              </text:list-item>
              <text:list-item text:style-override="id1-3-2-2-10-2-2">
                <text:number>2.</text:number>
                <text:p text:style-name="al">Voor zover de leden bij de uitvoering van hun taken de beschikking krijgen over vertrouwelijke gegevens, zijn zij verplicht tot geheimhouding hiervan, behoudens voor zover enig wettelijk voorschrift hen tot mededeling verplicht. </text:p>
              </text:list-item>
            </text:list>
          </text:section>
          <text:section text:name="artikel_id1-3-2-2-11" text:style-name="artikel">
            <text:p text:style-name="artikel_kop_titel"><text:span text:style-name="artikel_kop_label">Artikel</text:span> <text:span text:style-name="artikel_kop_nr">11</text:span> Reglement van Orde</text:p>
            <text:p text:style-name="al">De Adviescommissie stelt zijn eigen Reglement van Orde vast.</text:p>
            <text:p text:style-name="al"/>
          </text:section>
          <text:section text:name="artikel_id1-3-2-2-12" text:style-name="artikel">
            <text:p text:style-name="artikel_kop_titel"><text:span text:style-name="artikel_kop_label">Artikel</text:span> <text:span text:style-name="artikel_kop_nr">12</text:span> Archivering</text:p>
            <text:p text:style-name="al">De archiefbescheiden van de Adviescommissie worden na haar opheffing of, zo de omstandigheden daartoe eerder aanleiding geven zoveel eerder, overgedragen aan gedeputeerde staten, conform de eisen van de Archiefwet 1995.</text:p>
            <text:p text:style-name="al"/>
          </text:section>
          <text:section text:name="artikel_id1-3-2-2-13" text:style-name="artikel">
            <text:p text:style-name="artikel_kop_titel"><text:span text:style-name="artikel_kop_label">Artikel</text:span> <text:span text:style-name="artikel_kop_nr">13</text:span> Vergoeding</text:p>
            <text:list text:style-name="id1-3-2-2-13-2">
              <text:list-item text:style-override="id1-3-2-2-13-2-1">
                <text:number>1.</text:number>
                <text:p text:style-name="al">De voorzitter ontvangt voor het voorbereiden en bijwonen van de vergaderingen van de commissie een vergoeding die gelijk is aan 200% van het bedrag, vermeld in artikel 2.4.1 van het Rechtspositiebesluit decentrale politieke ambtsdragers.</text:p>
              </text:list-item>
              <text:list-item text:style-override="id1-3-2-2-13-2-2">
                <text:number>2.</text:number>
                <text:p text:style-name="al">De leden ontvangen voor het bijwonen van de vergaderingen van de commissie een vergoeding die gelijk is aan 150% van het bedrag, vermeld in artikel 2.4.1 van het Rechtspositiebesluit decentrale politieke ambtsdragers.</text:p>
              </text:list-item>
              <text:list-item text:style-override="id1-3-2-2-13-2-3">
                <text:number>3.</text:number>
                <text:p text:style-name="al">De voorzitter en leden ontvangen een reiskostenvergoeding conform artikel 2.4.3 van het Rechtspositiebesluit decentrale politieke ambtsdragers.</text:p>
              </text:list-item>
            </text:list>
          </text:section>
          <text:section text:name="artikel_id1-3-2-2-14" text:style-name="artikel">
            <text:p text:style-name="artikel_kop_titel"><text:span text:style-name="artikel_kop_label">Artikel</text:span> <text:span text:style-name="artikel_kop_nr">14</text:span> Slotbepaling</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8 oktober 2024,</text:span></text:p>
            <text:p><text:span text:style-name="functie"/></text:p>
          </text:section>
          <text:section text:name="ondertekening_id1-3-2-3-2">
            <text:p><text:span text:style-name="functie"/></text:p>
            <text:p><text:span text:style-name="functie">Dhr. 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42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2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2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3:5 van de Algemene wet bestuursrecht]|[1.0:c:BWBR0005537&amp;artikel=3%3A5&amp;g=2024-09-01</meta:user-defined>
    <meta:user-defined meta:name="DC.source">artikel 82 van de Provinciewet]|[1.0:c:BWBR0005645&amp;artikel=82&amp;g=2024-01-01</meta:user-defined>
    <meta:user-defined meta:name="OVERHEIDop.referentienummer">522296</meta:user-defined>
    <meta:user-defined meta:name="DCTERMS.abstract">Besluit van gedeputeerde staten van Zeeland van 8 oktober 2024, kenmerk 522296, aangaande het instellen van de Adviescommissie subsidie cultuur versterking en cultuurinnovatie NSPD.</meta:user-defined>
    <meta:user-defined meta:name="DCTERMS.alternative">Instelling van de Adviescommissie subsidie cultuurversterking en cultuurinnovatie NSPD</meta:user-defined>
    <dc:language>nl</dc:language>
    <meta:user-defined meta:name="OVERHEIDop.locatietype/OVERHEIDop.gebiedsmarkering">Provincie</meta:user-defined>
    <meta:user-defined meta:name="DC.title">Besluit van gedeputeerde staten van Zeeland houdende instelling van de Adviescommissie subsidie cultuurversterking en cultuurinnovatie NSPD</meta:user-defined>
    <meta:user-defined meta:name="DCTERMS.W3CDTF/DCTERMS.available">2024-10-11</meta:user-defined>
    <meta:user-defined meta:name="DCTERMS.W3CDTF/OVERHEIDop.jaargang">2024</meta:user-defined>
    <meta:user-defined meta:name="OVERHEIDop.publicationIssue">15422</meta:user-defined>
    <meta:user-defined meta:name="OVERHEIDop.betreftRegeling">CVDR725387_1</meta:user-defined>
    <meta:user-defined meta:name="OVERHEIDop.PrbID/DC.identifier">prb-2024-15422</meta:user-defined>
    <meta:user-defined meta:name="xs:date/OVERHEIDop.startdatum">2024-10-12</meta:user-defined>
    <meta:user-defined meta:name="OVERHEIDop.versieInformatie"/>
  </office:meta>
</office:document-meta>
</file>