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Bettinkdijk 6 en 6A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7 oktober 2024 een verzoek tot het behandelen van een aanvraag voor een beschikking hebben ontvangen waarbij de uitgebreide voorbereidingsprocedure van toepassing is. De aanvraag gaat over Aanvraag omgevingsvergunning Natura 2000-activiteit Mts. Blankena-Brilman voor de locatie Bettinkdijk 6 en 6A Bathmen.</text:p>
            <text:p text:style-name="last-al">
            <text:span text:style-name="nadrukvet">Nadere inlichtingen:</text:span>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2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2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2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6492</meta:user-defined>
    <meta:user-defined meta:name="DCTERMS.abstract">Betreft: Aanvraag op locatie Bettinkdijk 6 en 6A Bath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an een aanvraag voor een beschikking, Bettinkdijk 6 en 6A Bathm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20</meta:user-defined>
    <meta:user-defined meta:name="OVERHEIDop.PrbID/DC.identifier">prb-2024-15420</meta:user-defined>
    <meta:user-defined meta:name="OVERHEIDop.versieInformatie"/>
  </office:meta>
</office:document-meta>
</file>