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42 tijdelijke containers t.b.v. kantoor huisvesting op de locatie Prins Bernhardlaan Steenderen zaaknummer AB24.0125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plaatsen van 42 tijdelijke containers t.b.v. kantoor huisvesting op de locatie Prins Bernhardlaan Steender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19 nov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259"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41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1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1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42 tijdelijke containers t.b.v. kantoor huisvesting op de locatie Prins Bernhardlaan Steenderen zaaknummer AB24.01259</meta:user-defined>
    <meta:user-defined meta:name="DCTERMS.W3CDTF/DCTERMS.available">2024-10-11</meta:user-defined>
    <meta:user-defined meta:name="DCTERMS.W3CDTF/OVERHEIDop.jaargang">2024</meta:user-defined>
    <meta:user-defined meta:name="OVERHEIDop.publicationIssue">15418</meta:user-defined>
    <meta:user-defined meta:name="OVERHEIDop.PrbID/DC.identifier">prb-2024-15418</meta:user-defined>
    <meta:user-defined meta:name="OVERHEIDop.versieInformatie"/>
  </office:meta>
</office:document-meta>
</file>