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wijziging omgevingsvergunning – Heinsiusho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Eteck Warmte Holding B.V.</text:p>
            <text:p text:style-name="common-al">Locatie : Heinsiusstraat Breda</text:p>
            <text:p text:style-name="common-al">Activiteit : milieubelastende activiteit</text:p>
            <text:p text:style-name="common-al">Voor : een open bodemenergiesysteem</text:p>
            <text:p text:style-name="common-al">Aanvraagdatum : 17 september 2024</text:p>
            <text:p text:style-name="common-al">DSO-kenmerk : 202409170063</text:p>
            <text:p text:style-name="common-al">Zaaknummer : Z-2024-016436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16436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41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1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1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6436</meta:user-defined>
    <dc:language>nl</dc:language>
    <meta:user-defined meta:name="OVERHEIDop.locatietype/OVERHEIDop.gebiedsmarkering">Weg</meta:user-defined>
    <meta:user-defined meta:name="DC.title">Provincie Noord-Brabant – aanvraag wijziging omgevingsvergunning – Heinsiushof Breda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415</meta:user-defined>
    <meta:user-defined meta:name="OVERHEIDop.PrbID/DC.identifier">prb-2024-15415</meta:user-defined>
    <meta:user-defined meta:name="OVERHEIDop.versieInformatie"/>
  </office:meta>
</office:document-meta>
</file>