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alverlandseweg 3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wijzigen van mitigatiemaatregelen onder de ontheffing met zaaknummer 2024-000576 aan de Kalverlandseweg 3 te Eck en Wiel.</text:p>
            <text:p text:style-name="common-al">Provincie Gelderland heeft op 30 sept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196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0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0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0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Kalverlandseweg 3 Eck en Wiel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408</meta:user-defined>
    <meta:user-defined meta:name="OVERHEIDop.PrbID/DC.identifier">prb-2024-15408</meta:user-defined>
    <meta:user-defined meta:name="OVERHEIDop.versieInformatie"/>
  </office:meta>
</office:document-meta>
</file>