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aanleggen van een glasvezelkabel met een open ontgraving en een persing in de N331, provinciale weg Zwolle - grens Flevoland, tussen hectometerpunten 14.155 en 14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7 oktober 2024 besoten om de aanvraag met dossiernummer Z2024-00005207 voor het aanleggen van een glasvezelkabel met een open ontgraving en een persing in de N331, provinciale weg Zwolle - grens Flevoland, tussen hectometerpunten 14.155 en 14.250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november 2024.</text:p>
            <text:p text:style-name="common-al">
            <text:span text:style-name="nadrukvet">Nadere inlichtingen:</text:span>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07</meta:user-defined>
    <meta:user-defined meta:name="DCTERMS.abstract">Betreft: Besluit op locatie in de N331, provinciale weg Zwolle - grens Flevoland, tussen hectometerpunten 14.155 en 14.250</meta:user-defined>
    <dc:language>nl</dc:language>
    <meta:user-defined meta:name="OVERHEIDop.locatietype/OVERHEIDop.gebiedsmarkering">Lijn</meta:user-defined>
    <meta:user-defined meta:name="DC.title">Besluit buiten behandelingstelling van een aanvraag voor het aanleggen van een glasvezelkabel met een open ontgraving en een persing in de N331, provinciale weg Zwolle - grens Flevoland, tussen hectometerpunten 14.155 en 14.250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406</meta:user-defined>
    <meta:user-defined meta:name="OVERHEIDop.PrbID/DC.identifier">prb-2024-15406</meta:user-defined>
    <meta:user-defined meta:name="OVERHEIDop.versieInformatie"/>
  </office:meta>
</office:document-meta>
</file>