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Wenckebachstraat 1, Velsen-Noord - wijzigen van het smeeroliesysteem G&amp;J bij de eindwalsen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de vergunning met kenmerk 12937694 door het wijzigen van het smeeroliesysteem G&amp;J bij de eindwalsen</text:p>
            <text:p text:style-name="common-al">Aanvrager: Tata Steel IJmuiden B.V.</text:p>
            <text:p text:style-name="common-al">Zaaknummer: 13061071</text:p>
            <text:p text:style-name="common-al">DSO nummer: 2024081800068</text:p>
            <text:p text:style-name="common-al">Uitkomst besluit: verlenen</text:p>
            <text:p text:style-name="common-al">Datum besluit: 04-10-2024</text:p>
            <text:p text:style-name="common-al">Bezwaar in te dienen voor: 16-11-2024</text:p>
            <text:p text:style-name="common-al">Namens: Provincie Noord-Holland</text:p>
            <text:p text:style-name="common-al">Wilt u de gepubliceerde documenten behorende bij deze bekendmaking in zien klik dan <text:a xlink:href="https://edataloket.odnzkg.nl/?q={&quot;search&quot;:&quot;13196977&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404</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404</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404</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3196977</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Wenckebachstraat 1, Velsen-Noord - wijzigen van het smeeroliesysteem G&amp;J bij de eindwalsen - Tata Steel IJmuiden B.V.</meta:user-defined>
    <meta:user-defined meta:name="DCTERMS.W3CDTF/DCTERMS.available">2024-10-10</meta:user-defined>
    <meta:user-defined meta:name="DCTERMS.W3CDTF/OVERHEIDop.jaargang">2024</meta:user-defined>
    <meta:user-defined meta:name="OVERHEIDop.publicationIssue">15404</meta:user-defined>
    <meta:user-defined meta:name="OVERHEIDop.PrbID/DC.identifier">prb-2024-15404</meta:user-defined>
    <meta:user-defined meta:name="OVERHEIDop.versieInformatie"/>
  </office:meta>
</office:document-meta>
</file>