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Amstelveen in de provinciale weg N231 vanaf 22.248 t/m 23.919, ingekomen 2 oktober 2024, zaaknummer 23257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Amstelveen op de provinciale weg N231 vanaf km 22.248 t/m km 23.919.</text:p>
            <text:p text:style-name="common-al">De aanvraag is geregistreerd onder kenmerk: 2325799.</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9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Amstelveen in de provinciale weg N231 vanaf 22.248 t/m 23.919, ingekomen 2 oktober 2024, zaaknummer 2325799</meta:user-defined>
    <meta:user-defined meta:name="DCTERMS.W3CDTF/DCTERMS.available">2024-10-10</meta:user-defined>
    <meta:user-defined meta:name="DCTERMS.W3CDTF/OVERHEIDop.jaargang">2024</meta:user-defined>
    <meta:user-defined meta:name="OVERHEIDop.publicationIssue">15399</meta:user-defined>
    <meta:user-defined meta:name="OVERHEIDop.PrbID/DC.identifier">prb-2024-15399</meta:user-defined>
    <meta:user-defined meta:name="OVERHEIDop.versieInformatie"/>
  </office:meta>
</office:document-meta>
</file>