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boringen hiervoor in de gemeente Amstelveen in de provinciale weg N201 vanaf 41.826 t/m 41.826, ingekomen 2 oktober 2024, zaaknummer 232579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boringen hiervoor in de gemeente Amstelveen op de provinciale wegen N201 vanaf km 41.826 t/m km 41.826 en N521 vanaf km 0.0152 t/m km 2.05.</text:p>
            <text:p text:style-name="common-al">De aanvraag is geregistreerd onder kenmerk: 2325797.</text:p>
            <text:p text:style-name="common-al"/>
            <text:p text:style-name="common-al">
            <text:span text:style-name="nadrukvet">Wanneer neemt provincie Noord-Holland een besluit over de aanvraag van de vergunning?</text:span>
          </text:p>
            <text:p text:style-name="common-al">Waarschijnlijk neemt provincie Noord-Holland voor 27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9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9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9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boringen hiervoor in de gemeente Amstelveen in de provinciale weg N201 vanaf 41.826 t/m 41.826, ingekomen 2 oktober 2024, zaaknummer 2325797</meta:user-defined>
    <meta:user-defined meta:name="DCTERMS.W3CDTF/DCTERMS.available">2024-10-10</meta:user-defined>
    <meta:user-defined meta:name="DCTERMS.W3CDTF/OVERHEIDop.jaargang">2024</meta:user-defined>
    <meta:user-defined meta:name="OVERHEIDop.publicationIssue">15398</meta:user-defined>
    <meta:user-defined meta:name="OVERHEIDop.PrbID/DC.identifier">prb-2024-15398</meta:user-defined>
    <meta:user-defined meta:name="OVERHEIDop.versieInformatie"/>
  </office:meta>
</office:document-meta>
</file>