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Meierijstad, Veghels Buiten Noordoost - Z/232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n omgevingsvergunning hebben ontvangen:</text:p>
            <text:p text:style-name="common-al">Voor: Realisatie van een nieuwe woonwijk</text:p>
            <text:p text:style-name="common-al">Locatie: Erpseweg en Udenseweg te Veghel</text:p>
            <text:p text:style-name="common-al">Zaaknummer: Z/232785</text:p>
            <text:p text:style-name="common-al">Activiteit: Flora- en fauna-activiteit</text:p>
            <text:p text:style-name="common-al">Datum ontvangen: 3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39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9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9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2785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Meierijstad, Veghels Buiten Noordoost - Z/232785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396</meta:user-defined>
    <meta:user-defined meta:name="OVERHEIDop.PrbID/DC.identifier">prb-2024-15396</meta:user-defined>
    <meta:user-defined meta:name="OVERHEIDop.versieInformatie"/>
  </office:meta>
</office:document-meta>
</file>