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ollands Kroon in de provinciale weg N241 vanaf 9.19 t/m 9.19, ingekomen 4 oktober 2024, zaaknummer 2327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ollands Kroon op de provinciale weg N241 vanaf km 9.19 t/m km 9.19.</text:p>
            <text:p text:style-name="common-al">De aanvraag is geregistreerd onder kenmerk: 232710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nov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9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Hollands Kroon in de provinciale weg N241 vanaf 9.19 t/m 9.19, ingekomen 4 oktober 2024, zaaknummer 2327108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95</meta:user-defined>
    <meta:user-defined meta:name="OVERHEIDop.PrbID/DC.identifier">prb-2024-15395</meta:user-defined>
    <meta:user-defined meta:name="OVERHEIDop.versieInformatie"/>
  </office:meta>
</office:document-meta>
</file>