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Gieterstraat 37 Rolde</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30 juli 2024 een evaluatieverslag hebben ontvangen van de sanering categorie immobiel op locatie Gieterstraat 37 te Rolde, gemeente Aa&amp;Hunze.</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9 oktober 2024 tot en met 20 november 2024 ter inzage bij:</text:p>
            <text:p text:style-name="common-al">- de provincie Drenthe, Westerbrink 1 te Assen op werkdagen van 8.00 uur tot 17.00 uur;</text:p>
            <text:p text:style-name="common-al">- de gemeente Aa en Hunze, Spiekersteeg 1 te Gieten, telefoonnummer 14 0592;</text:p>
            <text:p text:style-name="tussenkopcur">Meer informatie</text:p>
            <text:p text:style-name="last-al">Voor informatie kunt u contact opnemen met de projectleider bodemsanering, de heer M. Hilbrandie, telefoonnummer (0592) 7832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3663</meta:user-defined>
    <dc:language>nl</dc:language>
    <meta:user-defined meta:name="OVERHEIDop.locatietype/OVERHEIDop.gebiedsmarkering">Adres</meta:user-defined>
    <meta:user-defined meta:name="DC.title">Bodemsanering; evaluatie van de BUS-sanering op de locatie Gieterstraat 37 Rolde</meta:user-defined>
    <meta:user-defined meta:name="OVERHEIDop.datumEindeReactietermijn">2024-11-20</meta:user-defined>
    <meta:user-defined meta:name="OVERHEIDop.TilID/OVERHEIDop.terinzageleggingOP">til-2024-30414</meta:user-defined>
    <meta:user-defined meta:name="DCTERMS.W3CDTF/DCTERMS.available">2024-10-10</meta:user-defined>
    <meta:user-defined meta:name="DCTERMS.W3CDTF/OVERHEIDop.jaargang">2024</meta:user-defined>
    <meta:user-defined meta:name="OVERHEIDop.publicationIssue">15391</meta:user-defined>
    <meta:user-defined meta:name="OVERHEIDop.PrbID/DC.identifier">prb-2024-15391</meta:user-defined>
    <meta:user-defined meta:name="OVERHEIDop.versieInformatie"/>
  </office:meta>
</office:document-meta>
</file>