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urentius, Voorvang 60 - 202 en Weilustlaan 295 - 437 te Breda, - Z/232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Renovatiewerkzaamheden</text:p>
            <text:p text:style-name="common-al">Locatie:  Voorvang 60 - 202 en Weilustlaan 295 - 437 te Breda</text:p>
            <text:p text:style-name="common-al">Zaaknummer:  Z/232825</text:p>
            <text:p text:style-name="common-al">Activiteit: Flora- en fauna-activiteit</text:p>
            <text:p text:style-name="common-al">Datum ontvangen:  6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8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Laurentius, Voorvang 60 - 202 en Weilustlaan 295 - 437 te Breda, - Z/232825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87</meta:user-defined>
    <meta:user-defined meta:name="OVERHEIDop.PrbID/DC.identifier">prb-2024-15387</meta:user-defined>
    <meta:user-defined meta:name="OVERHEIDop.versieInformatie"/>
  </office:meta>
</office:document-meta>
</file>