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evenement 'Dinkel Survival Run' op de N731, provinciale weg Glanerbrug - Overdinkel, tussen hectometerpunten 4.960 en 5.500 en tussen hectometerpunten 6.255 en 6.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4 een verzoek tot het behandelen van een aanvraag voor een beschikking hebben ontvangen waarbij de reguliere voorbereidingsprocedure van toepassing is. De aanvraag gaat over het evenement 'Dinkel Survival Run' op 22 februari 2025 op de N731, provinciale weg Glanerbrug - Overdinkel, tussen hectometerpunten 4.960 en 5.500 en tussen hectometerpunten 6.255 en 6.33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96</meta:user-defined>
    <meta:user-defined meta:name="DCTERMS.abstract">Betreft: Aanvraag op locatie op de N731, provinciale weg Glanerbrug - Overdinkel, tussen hectometerpunten 4.960 en 5.500 en tussen hectometerpunten 6.255 en 6.330</meta:user-defined>
    <dc:language>nl</dc:language>
    <meta:user-defined meta:name="OVERHEIDop.locatietype/OVERHEIDop.gebiedsmarkering">Vlak</meta:user-defined>
    <meta:user-defined meta:name="DC.title">Kennisgeving ontvangst van een aanvraag voor het evenement 'Dinkel Survival Run' op de N731, provinciale weg Glanerbrug - Overdinkel, tussen hectometerpunten 4.960 en 5.500 en tussen hectometerpunten 6.255 en 6.330</meta:user-defined>
    <meta:user-defined meta:name="DCTERMS.W3CDTF/DCTERMS.available">2024-10-10</meta:user-defined>
    <meta:user-defined meta:name="DCTERMS.W3CDTF/OVERHEIDop.jaargang">2024</meta:user-defined>
    <meta:user-defined meta:name="OVERHEIDop.publicationIssue">15386</meta:user-defined>
    <meta:user-defined meta:name="OVERHEIDop.PrbID/DC.identifier">prb-2024-15386</meta:user-defined>
    <meta:user-defined meta:name="OVERHEIDop.versieInformatie"/>
  </office:meta>
</office:document-meta>
</file>