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Bergopwaarts, Margrietstraat e.o.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bouwvereniging Bergopwaarts</text:p>
            <text:p text:style-name="common-al">Locatie : Irenestraat 18, 24-28 en 21-33, Margrietstraat 30-40, 44, 9-11, 17-29 en 35-37, Mariastraat 24-30, 11-13, 17, 21 en 25-29, en Parallelweg 128, 132-138, 142-144, 127 en 135-145, 5754 AG t/m 5754 AP te Deurne, in de gemeente Deurne</text:p>
            <text:p text:style-name="common-al">Activiteit : flora- en fauna- activiteit</text:p>
            <text:p text:style-name="common-al">Voor : het renoveren van 54 woningen</text:p>
            <text:p text:style-name="common-al">Aanvraagdatum : 29 maart 2024</text:p>
            <text:p text:style-name="common-al">DSO-kenmerk : 2024032900291</text:p>
            <text:p text:style-name="common-al">Zaaknummer : Z/220532</text:p>
            <text:p text:style-name="common-al">Verzenddatum besluit : 8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53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5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bouwvereniging Bergopwaarts, Margrietstraat e.o. te Deurne</meta:user-defined>
    <meta:user-defined meta:name="OVERHEIDop.datumEindeReactietermijn">2024-11-19</meta:user-defined>
    <meta:user-defined meta:name="OVERHEIDop.TilID/OVERHEIDop.terinzageleggingOP">til-2024-30400</meta:user-defined>
    <meta:user-defined meta:name="DCTERMS.W3CDTF/DCTERMS.available">2024-10-10</meta:user-defined>
    <meta:user-defined meta:name="DCTERMS.W3CDTF/OVERHEIDop.jaargang">2024</meta:user-defined>
    <meta:user-defined meta:name="OVERHEIDop.publicationIssue">15381</meta:user-defined>
    <meta:user-defined meta:name="OVERHEIDop.PrbID/DC.identifier">prb-2024-15381</meta:user-defined>
    <meta:user-defined meta:name="OVERHEIDop.versieInformatie"/>
  </office:meta>
</office:document-meta>
</file>