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inbouw van het project en de aanpassingen die nodig zijn om het gebouw weer gebruiksklaar te maken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4 oktober 2024 een aanvraag voor een omgevingsvergunning ontvangen voor de locatie aan de Alexander Fleminglaan 1, 2613 AX te Delft. De aanvraag betreft de inbouw van het project en de aanpassingen die nodig zijn om het gebouw weer gebruiksklaar te mak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865954 en of het verzoeknummer: 20241004004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65954 </meta:user-defined>
    <meta:user-defined meta:name="DCTERMS.abstract">GS hebben aanvraag omgevingsvergunning ontvangen voor inbouw project en benodigde aanpassingen voor gebruiksklaar maken gebouw. </meta:user-defined>
    <dc:language>nl</dc:language>
    <meta:user-defined meta:name="OVERHEIDop.locatietype/OVERHEIDop.gebiedsmarkering">Adres</meta:user-defined>
    <meta:user-defined meta:name="DC.title">Kennisgeving aanvraag vergunning voor de inbouw van het project en de aanpassingen die nodig zijn om het gebouw weer gebruiksklaar te maken aan de Alexander Fleminglaan 1 te Delft</meta:user-defined>
    <meta:user-defined meta:name="DCTERMS.W3CDTF/DCTERMS.available">2024-10-10</meta:user-defined>
    <meta:user-defined meta:name="DCTERMS.W3CDTF/OVERHEIDop.jaargang">2024</meta:user-defined>
    <meta:user-defined meta:name="OVERHEIDop.publicationIssue">15379</meta:user-defined>
    <meta:user-defined meta:name="OVERHEIDop.PrbID/DC.identifier">prb-2024-15379</meta:user-defined>
    <meta:user-defined meta:name="OVERHEIDop.versieInformatie"/>
  </office:meta>
</office:document-meta>
</file>