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" text:level="1" text:start-value="3">
        <style:list-level-properties text:min-label-width="10mm"/>
      </text:list-level-style-number>
      <text:list-level-style-number style:num-format="" style:num-prefix="3" text:level="2">
        <style:list-level-properties text:min-label-width="10mm" text:space-before="10mm"/>
      </text:list-level-style-number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bodembescherming (Wbb) beschikking saneringsverslag en/of nazorgplan - Tilburgseweg 75, 5051AB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type OMWB aanvraag beschikking Bodem behandelen</text:p>
            <text:p text:style-name="common-al">Gedeputeerde Staten van Noord-Brabant</text:p>
            <text:p text:style-name="common-al">kennisgeving Wet bodembescherming (Wbb) beschikking saneringsverslag en/of nazorgplan voor de locatie Tilburgseweg 75, 5051AB Goirle, NB078500028.</text:p>
            <text:p text:style-name="common-al">8 oktober 2024, Tilburg</text:p>
            <text:p text:style-name="common-al">De Omgevingsdienst Midden- en West-Brabant heeft op 18 januari 2024 vanTritium Advies B.V. uit Nuenen, namens Bodemzorg te Assendelft een deelsaneringsverslag ontvangen voor de uitgevoerde bodemsanering op de locatie Tilburgseweg 75, 5051AB Goirle , NB078500028.</text:p>
            <text:p text:style-name="common-al">Gedeputeerde Staten van Noord-Brabant heeft de Omgevingsdienst Midden- en West-Brabant gemandateerd voor het afhandelen van deze procedure.</text:p>
            <text:p text:style-name="common-al">In de beschikking besluit Gedeputeerde Staten het volgende:</text:p>
            <text:list text:style-name="id1-3-2-1-1-8">
              <text:list-item text:style-override="id1-3-2-1-1-8-1">
                <text:number>1</text:number>
                <text:p text:style-name="al">Wij stemmen, op grond van artikel 39c Wet bodembescherming, in met de uitgevoerde fase 2 van de deelsanering.</text:p>
              </text:list-item>
              <text:list-item text:style-override="id1-3-2-1-1-8-2">
                <text:number>2</text:number>
                <text:p text:style-name="al">Nazorgmaatregelen zijn op de locatie van toepassing.</text:p>
              </text:list-item>
              <text:list-item text:style-override="id1-3-2-1-1-8-3">
                <text:number>3</text:number>
                <text:p text:style-name="al">Gebruiksbeperkingen zijn op de locatie van toepassing.</text:p>
              </text:list-item>
            </text:list>
            <text:p text:style-name="common-al">De beschikking en bijbehorende stukken liggen vanaf 10 oktober 2024 gedurende zes weken ter inzage bij de Omgevingsdienst Midden- en West-Brabant en bij de gemeente Goirle.</text:p>
            <text:p text:style-name="common-al">Binnen zes weken na de dag waarop de beschikking bekend is gemaakt kunnen belanghebbenden tegen deze beschikking een bezwaarschrift indienen.</text:p>
            <text:p text:style-name="common-al">U kunt uw bezwaarschrift op 2 manieren indienen:</text:p>
            <text:list text:style-name="id1-3-2-1-1-12">
              <text:list-item text:style-override="id1-3-2-1-1-12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2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/>
            <text:p text:style-name="common-al">In het bezwaarschrift zet u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9-3">
                <text:number>•</text:number>
                <text:p text:style-name="al">de reden waarom u het niet eens bent met ons besluit;</text:p>
              </text:list-item>
              <text:list-item text:style-override="id1-3-2-1-1-19-4">
                <text:number>•</text:number>
                <text:p text:style-name="al">de datum van uw bezwaarschrift en uw handtekening;</text:p>
              </text:list-item>
              <text:list-item text:style-override="id1-3-2-1-1-19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Kunt u ons ook uw telefoonnummer en e-mailadres geven? Zo kunnen wij samen met u de beste aanpak van de behandeling van uw bezwaar besprek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:</text:p>
            <text:p text:style-name="common-al">Voorzieningenrechter van de Afdeling bestuursrechtspraak van de Raad van State</text:p>
            <text:p text:style-name="common-al">Postbus 20019</text:p>
            <text:p text:style-name="common-al">2500 EA Den Haag</text:p>
            <text:p text:style-name="common-al">Er zijn kosten verbonden aan het vragen van een voorlopige voorziening (griffierecht).</text:p>
            <text:p text:style-name="common-al">Informatie</text:p>
            <text:p text:style-name="last-al">Aan deze procedure is het zaaknummer Z2024-0000205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369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36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36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2053</meta:user-defined>
    <meta:user-defined meta:name="DCTERMS.abstract">Betreft: besluit op locatie Tilburgseweg 75, 5051AB Goirle</meta:user-defined>
    <dc:language>nl</dc:language>
    <meta:user-defined meta:name="OVERHEIDop.locatietype/OVERHEIDop.gebiedsmarkering">Punt</meta:user-defined>
    <meta:user-defined meta:name="DC.title">Wet bodembescherming (Wbb) beschikking saneringsverslag en/of nazorgplan - Tilburgseweg 75, 5051AB Goirle</meta:user-defined>
    <meta:user-defined meta:name="OVERHEIDop.datumEindeReactietermijn">2024-11-21</meta:user-defined>
    <meta:user-defined meta:name="OVERHEIDop.terinzageleggingBG">https://jeleefomgeving.nl/inzien/852256450/d16ad42c-854e-11ef-a341-00505601200c</meta:user-defined>
    <meta:user-defined meta:name="DCTERMS.W3CDTF/DCTERMS.available">2024-10-10</meta:user-defined>
    <meta:user-defined meta:name="DCTERMS.W3CDTF/OVERHEIDop.jaargang">2024</meta:user-defined>
    <meta:user-defined meta:name="OVERHEIDop.publicationIssue">15369</meta:user-defined>
    <meta:user-defined meta:name="OVERHEIDop.PrbID/DC.identifier">prb-2024-15369</meta:user-defined>
    <meta:user-defined meta:name="OVERHEIDop.versieInformatie"/>
  </office:meta>
</office:document-meta>
</file>