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adhuis gemeente Oosterhout,  - Het kappen van bomen, Z/232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n omgevingsvergunning hebben ontvangen:</text:p>
            <text:p text:style-name="common-al">Voor:  Het kappen van bomen</text:p>
            <text:p text:style-name="common-al">Locatie:  Galjoen 1 t/m 35 te Oosterhout</text:p>
            <text:p text:style-name="common-al">Zaaknummer:  Z/232813</text:p>
            <text:p text:style-name="common-al">Activiteit: Flora- en fauna-activiteit</text:p>
            <text:p text:style-name="common-al">Datum ontvangen:  3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36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6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6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2813</meta:user-defined>
    <dc:language>nl</dc:language>
    <meta:user-defined meta:name="OVERHEIDop.locatietype/OVERHEIDop.gebiedsmarkering">Vlak</meta:user-defined>
    <meta:user-defined meta:name="DC.title">Provincie Noord-Brabant – Omgevingsvergunning aangevraagd – Stadhuis gemeente Oosterhout,  - Het kappen van bomen, Z/232813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368</meta:user-defined>
    <meta:user-defined meta:name="OVERHEIDop.PrbID/DC.identifier">prb-2024-15368</meta:user-defined>
    <meta:user-defined meta:name="OVERHEIDop.versieInformatie"/>
  </office:meta>
</office:document-meta>
</file>